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álny">
      <style:paragraph-properties fo:text-align="center" style:justify-single-word="false"/>
    </style:style>
    <style:style style:name="P2" style:family="paragraph" style:parent-style-name="Normálny">
      <style:text-properties fo:font-weight="bold" style:font-weight-asian="bold"/>
    </style:style>
    <style:style style:name="P3" style:family="paragraph" style:parent-style-name="Normálny">
      <style:text-properties fo:font-style="italic" style:font-style-asian="italic"/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text-properties style:use-window-font-color="true" fo:font-weight="bold" style:font-weight-asian="bold"/>
    </style:style>
    <style:style style:name="P6" style:family="paragraph" style:parent-style-name="Normálny">
      <style:paragraph-properties fo:text-align="justify" style:justify-single-word="false"/>
      <style:text-properties fo:font-size="11pt" style:font-size-asian="11pt"/>
    </style:style>
    <style:style style:name="P7" style:family="paragraph" style:parent-style-name="Normálny">
      <style:text-properties fo:color="#ff0000" fo:font-size="8pt" fo:font-weight="bold" style:font-size-asian="8pt" style:font-weight-asian="bold"/>
    </style:style>
    <style:style style:name="P8" style:family="paragraph" style:parent-style-name="Heading_20_3">
      <style:paragraph-properties fo:text-align="center" style:justify-single-word="false"/>
    </style:style>
    <style:style style:name="P9" style:family="paragraph" style:parent-style-name="Heading_20_1">
      <style:paragraph-properties fo:text-align="center" style:justify-single-word="false"/>
    </style:style>
    <style:style style:name="P10" style:family="paragraph" style:parent-style-name="Heading_20_1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1pt" style:font-size-asian="11pt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bold" style:font-weight-asian="bold"/>
    </style:style>
    <style:style style:name="T4" style:family="text">
      <style:text-properties style:text-position="super 67%"/>
    </style:style>
    <style:style style:name="T5" style:family="text">
      <style:text-properties style:text-position="super 67%" fo:font-weight="bold" style:font-weight-asian="bold"/>
    </style:style>
    <style:style style:name="T6" style:family="text">
      <style:text-properties style:text-position="super 67%" fo:font-style="italic" style:font-style-asian="italic"/>
    </style:style>
    <style:style style:name="T7" style:family="text">
      <style:text-properties fo:font-size="10pt" style:font-size-asian="10pt"/>
    </style:style>
    <style:style style:name="T8" style:family="text">
      <style:text-properties fo:font-style="italic" style:font-style-asian="italic"/>
    </style:style>
    <style:style style:name="T9" style:family="text">
      <style:text-properties fo:color="#ff0000"/>
    </style:style>
    <style:style style:name="T10" style:family="text">
      <style:text-properties fo:color="#ff0000" fo:font-size="8pt" fo:font-weight="bold" style:font-size-asian="8pt" style:font-weight-asian="bold"/>
    </style:style>
    <style:style style:name="T11" style:family="text">
      <style:text-properties fo:color="#ff0000" fo:font-size="9pt" fo:font-weight="bold" style:font-size-asian="9pt" style:font-weight-asian="bold"/>
    </style:style>
    <style:style style:name="T12" style:family="text">
      <style:text-properties fo:font-size="9pt" style:font-size-asian="9pt"/>
    </style:style>
    <style:style style:name="T13" style:family="text">
      <style:text-properties fo:color="#0070c0"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Predvolené_20_písmo_20_odseku"><text:span text:style-name="T1">M E S T O  S E R E Ď</text:span></text:span></text:h>
      <text:h text:style-name="P9" text:outline-level="1"><text:span text:style-name="Predvolené_20_písmo_20_odseku"><text:span text:style-name="T1">M e s t s k ý <text:s text:c="2"/>ú r a d <text:s/>v  S e r e d i, <text:s/>N á m e s t i e <text:s/>r e p u b l i k y <text:s/>1176/10, 926 01</text:span></text:span></text:h>
      <text:h text:style-name="P8" text:outline-level="3"/>
      <text:h text:style-name="P8" text:outline-level="3">OZNÁMENIE O ORGANIZOVANÍ <text:s/>VEREJNÉHO ŠPORTOVÉHO <text:s/>PODUJATIA</text:h>
      <text:p text:style-name="P1">v zmysle zák. č. 1/2014 Zb. o organizovaní verejných športových podujatí </text:p>
      <text:p text:style-name="Normálny"/>
      <text:h text:style-name="Heading_20_4" text:outline-level="4">Organizátor: </text:h>
      <text:h text:style-name="Heading_20_4" text:outline-level="4"><text:span text:style-name="Predvolené_20_písmo_20_odseku"><text:span text:style-name="T2">Fyzická osoba: meno a priezvisko, adresa trvalého pobytu, telefónne číslo, e-mail</text:span></text:span></text:h>
      <text:h text:style-name="Heading_20_4" text:outline-level="4"/>
      <text:h text:style-name="Heading_20_4" text:outline-level="4"><text:span text:style-name="Predvolené_20_písmo_20_odseku"><text:span text:style-name="T2">.............................................................................................</text:span></text:span><text:span text:style-name="Predvolené_20_písmo_20_odseku"><text:span text:style-name="T2">..............................................................................</text:span></text:span></text:h>
      <text:p text:style-name="Normálny"/>
      <text:h text:style-name="Heading_20_4" text:outline-level="4"><text:span text:style-name="Predvolené_20_písmo_20_odseku"><text:span text:style-name="T2">...........................................................................................................................................................................</text:span></text:span></text:h>
      <text:p text:style-name="Normálny"/>
      <text:h text:style-name="Heading_20_4" text:outline-level="4"><text:span text:style-name="Predvolené_20_písmo_20_odseku"><text:span text:style-name="T2">Prá</text:span></text:span><text:span text:style-name="Predvolené_20_písmo_20_odseku"><text:span text:style-name="T2">vnická osoba: názov organizácie, sídlo, IČO, kontaktná osoba, telefónne číslo, e-mail</text:span></text:span></text:h>
      <text:h text:style-name="Heading_20_4" text:outline-level="4"/>
      <text:h text:style-name="Heading_20_4" text:outline-level="4"><text:span text:style-name="Predvolené_20_písmo_20_odseku"><text:span text:style-name="T2">.........................................................................................................................................................................</text:span></text:span><text:span text:style-name="Predvolené_20_písmo_20_odseku"><text:span text:style-name="T2">..</text:span></text:span></text:h>
      <text:p text:style-name="Normálny"/>
      <text:h text:style-name="Heading_20_4" text:outline-level="4"><text:span text:style-name="Predvolené_20_písmo_20_odseku"><text:span text:style-name="T2">...........................................................................................................................................................................</text:span></text:span></text:h>
      <text:p text:style-name="Normálny"/>
      <text:h text:style-name="Heading_20_4" text:outline-level="4">Názov, druh a účel podujatia: .<text:span text:style-name="Predvolené_20_písmo_20_odseku"><text:span text:style-name="T2">.........................................................................................................................</text:span></text:span></text:h>
      <text:p text:style-name="Normálny"/>
      <text:p text:style-name="Normálny"><text:span text:style-name="Predvolené_20_písmo_20_odseku"><text:span text:style-name="T3">Podujatie je</text:span></text:span> : rizikové<text:span text:style-name="Predvolené_20_písmo_20_odseku"><text:span text:style-name="T4">1</text:span></text:span>/podujatie s osobitným režimom<text:span text:style-name="Predvolené_20_písmo_20_odseku"><text:span text:style-name="T4">1</text:span></text:span>/podujatie konané mimo športového zariadenia<text:span text:style-name="Predvolené_20_písmo_20_odseku"><text:span text:style-name="T4">1</text:span></text:span><text:span text:style-name="Predvolené_20_písmo_20_odseku"><text:span text:style-name="T7"> </text:span></text:span><text:s/></text:p>
      <text:p text:style-name="Normálny"><text:span text:style-name="Predvolené_20_písmo_20_odseku"><text:span text:style-name="T4">1</text:span></text:span><text:span text:style-name="Predvolené_20_písmo_20_odseku"><text:span text:style-name="T8"> nehodiace sa preškrtnúť</text:span></text:span></text:p>
      <text:p text:style-name="Normálny"><text:s text:c="55"/></text:p>
      <text:p text:style-name="Normálny"><text:span text:style-name="Predvolené_20_písmo_20_odseku"><text:span text:style-name="T3">Dátum a časové rozpätie podujatia</text:span></text:span>: ................................................................................................................ <text:s text:c="34"/></text:p>
      <text:p text:style-name="Normálny"><text:span text:style-name="Predvolené_20_písmo_20_odseku"><text:span text:style-name="T8">(v prípade celodennéh</text:span></text:span><text:span text:style-name="Predvolené_20_písmo_20_odseku"><text:span text:style-name="T8">o a viacdenného podujatia vyplniť program a harmonogram)</text:span></text:span></text:p>
      <text:p text:style-name="Normálny"><text:s text:c="56"/></text:p>
      <text:p text:style-name="Normálny"><text:span text:style-name="Predvolené_20_písmo_20_odseku"><text:span text:style-name="T3">Miesto konania</text:span></text:span>: .................................................................................................................................................</text:p>
      <text:p text:style-name="Normálny"><text:span text:style-name="Predvolené_20_písmo_20_odseku"><text:span text:style-name="T8">(v prípade podujatia mimo športového areálu sa uvedie presný popis pozemkov alebo priestorov konania</text:span></text:span>) <text:s text:c="55"/></text:p>
      <text:p text:style-name="P2"/>
      <text:p text:style-name="Normálny"><text:span text:style-name="Predvolené_20_písmo_20_odseku"><text:span text:style-name="T3">Predpokladaný počet divákov</text:span></text:span>: .........................................................................................................................</text:p>
      <text:p text:style-name="P2"/>
      <text:p text:style-name="Normálny"><text:span text:style-name="Predvolené_20_písmo_20_odseku"><text:span text:style-name="T3">Predpokladaný počet osôb, ktoré sa na podujatí zúčastňujú v súvislosti s výkonom športovej činnosti <text:s/></text:span></text:span></text:p>
      <text:p text:style-name="P2"/>
      <text:p text:style-name="Normálny"><text:span text:style-name="Predvolené_20_písmo_20_odseku"><text:span text:style-name="T3"><text:s/></text:span></text:span>............................................................................................................................................................................ </text:p>
      <text:p text:style-name="Normálny"/>
      <text:p text:style-name="Normálny"><text:span text:style-name="Predvolené_20_písmo_20_odseku"><text:span text:style-name="T3">Hlavný usporiadateľ – meno a priezvisko, adresa trvalého pobytu, tel. číslo, e-mail</text:span></text:span></text:p>
      <text:p text:style-name="P2"/>
      <text:p text:style-name="Normálny">.....................................................................................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........................</text:p>
      <text:p text:style-name="Normálny"><text:span text:style-name="Predvolené_20_písmo_20_odseku"><text:span text:style-name="T3">Bezpečnostný manažér – meno a priezvisko, adresa trvalého pobytu, tel. číslo, e-mail, </text:span></text:span></text:p>
      <text:p text:style-name="P2"/>
      <text:p text:style-name="Normálny">.....................................................................................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........................</text:p>
      <text:p text:style-name="Normálny"/>
      <text:p text:style-name="Normálny"><text:span text:style-name="Predvolené_20_písmo_20_odseku"><text:span text:style-name="T3">Strážna služba <text:s/>– obchodné meno, sídlo :</text:span></text:span> .......................................................................................................</text:p>
      <text:p text:style-name="P2"/>
      <text:p text:style-name="Normálny"><text:soft-page-break/><text:span text:style-name="Predvolené_20_písmo_20_odseku"><text:span text:style-name="T3">Meno a priezvisko, tel. číslo, e-mail – štatutárneho zástupcu právnickej</text:span></text:span><text:span text:style-name="Predvolené_20_písmo_20_odseku"><text:span text:style-name="T5">3</text:span></text:span><text:span text:style-name="Predvolené_20_písmo_20_odseku"><text:span text:style-name="T3">/fyzickej</text:span></text:span><text:span text:style-name="Predvolené_20_písmo_20_odseku"><text:span text:style-name="T5">3</text:span></text:span><text:span text:style-name="Predvolené_20_písmo_20_odseku"><text:span text:style-name="T3"> osoby, ktorá je prevádzkovateľom strážnej služby </text:span></text:span></text:p>
      <text:p text:style-name="Normálny"><text:span text:style-name="Predvolené_20_písmo_20_odseku"><text:span text:style-name="T6">3</text:span></text:span><text:span text:style-name="Predvolené_20_písmo_20_odseku"><text:span text:style-name="T8">nehodiace sa </text:span></text:span><text:span text:style-name="Predvolené_20_písmo_20_odseku"><text:span text:style-name="T8">preškrtnúť </text:span></text:span></text:p>
      <text:p text:style-name="P3"/>
      <text:p text:style-name="Normálny">.....................................................................................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........................</text:p>
      <text:p text:style-name="P3"/>
      <text:p text:style-name="Normálny"><text:span text:style-name="Predvolené_20_písmo_20_odseku"><text:span text:style-name="T3">Počet členov usporiadateľskej služby</text:span></text:span><text:span text:style-name="Predvolené_20_písmo_20_odseku"><text:span text:style-name="T5">4</text:span></text:span> : ..........................................................................................................</text:p>
      <text:p text:style-name="Normálny"/>
      <text:p text:style-name="Normálny"><text:span text:style-name="Predvolené_20_písmo_20_odseku"><text:span text:style-name="T3">Poč</text:span></text:span><text:span text:style-name="Predvolené_20_písmo_20_odseku"><text:span text:style-name="T3">et odborne spôsobilých zamestnancov prevádzkovateľa strážnej služby</text:span></text:span><text:span text:style-name="Predvolené_20_písmo_20_odseku"><text:span text:style-name="T5">4 </text:span></text:span><text:span text:style-name="Predvolené_20_písmo_20_odseku"><text:span text:style-name="T3">: </text:span></text:span>...........................................</text:p>
      <text:p text:style-name="Normálny"/>
      <text:p text:style-name="Normálny"><text:span text:style-name="Predvolené_20_písmo_20_odseku"><text:span text:style-name="T3">Počet príslušníkov obecnej polície</text:span></text:span><text:span text:style-name="Predvolené_20_písmo_20_odseku"><text:span text:style-name="T5">4</text:span></text:span><text:span text:style-name="Predvolené_20_písmo_20_odseku"><text:span text:style-name="T3"> : </text:span></text:span>................................................................................................................</text:p>
      <text:p text:style-name="P2"/>
      <text:p text:style-name="Normálny"><text:span text:style-name="Predvolené_20_písmo_20_odseku"><text:span text:style-name="T3">Počet dobrovoľníkov</text:span></text:span><text:span text:style-name="Predvolené_20_písmo_20_odseku"><text:span text:style-name="T5">4</text:span></text:span><text:span text:style-name="Predvolené_20_písmo_20_odseku"><text:span text:style-name="T3"> : </text:span></text:span>.....................................................................................................................................</text:p>
      <text:p text:style-name="Normálny"><text:span text:style-name="Predvolené_20_písmo_20_odseku"><text:span text:style-name="T6">4</text:span></text:span><text:span text:style-name="Predvolené_20_písmo_20_odseku"><text:span text:style-name="T8">( ak zabezpečujú výkon činnosti strážnej <text:s/>služby)</text:span></text:span></text:p>
      <text:p text:style-name="P3"/>
      <text:p text:style-name="Normálny"><text:span text:style-name="Predvolené_20_písmo_20_odseku"><text:span text:style-name="T3">Bezpečnostné opatrenia, ktoré organ</text:span></text:span><text:span text:style-name="Predvolené_20_písmo_20_odseku"><text:span text:style-name="T3">izátor vykoná sám : <text:s/></text:span></text:span></text:p>
      <text:p text:style-name="P2"/>
      <text:p text:style-name="Normálny">.....................................................................................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........................</text:p>
      <text:p text:style-name="P2"/>
      <text:p text:style-name="Normálny"><text:span text:style-name="Predvolené_20_písmo_20_odseku"><text:span text:style-name="T3">Bezpečnostné opatrenia, ktoré organizátor navrhuje vykonať v súčinnosti s ďalšími osobami :</text:span></text:span></text:p>
      <text:p text:style-name="Normálny"/>
      <text:p text:style-name="Normálny">............................................................................................................................................................................</text:p>
      <text:p text:style-name="Normálny"/>
      <text:p text:style-name="Normálny">...........................................................................................................................................................................</text:p>
      <text:p text:style-name="P4"><text:span text:style-name="Predvolené_20_písmo_20_odseku"><text:span text:style-name="T9">Usporiadateľ podujatia je povinný na základe § 3 ods. 5 VZN mesta Sereď č. 7/2017 o nakladaní s komunálnymi odpadmi a drobnými stavebnými odpadmi požiadať na referáte životného prostredia MsÚ v Seredi o</text:span></text:span><text:span text:style-name="Predvolené_20_písmo_20_odseku"><text:span text:style-name="T9"> poskytnutie odpadových vriec na verejné športové podujatie a následný odvoz a likvidáciu zmesového komunálneho odpadu. </text:span></text:span></text:p>
      <text:p text:style-name="P5">Erb mesta Sereď je možné použiť len v súlade s § 4 ods. 2 a 3 VZN mesta Sereď č. 2/2000 o mestských symboloch a ich používaní len na základe súhlasu udeleného primátorom mesta na základe písomnej žiadosti.</text:p>
      <text:p text:style-name="Normálny"/>
      <text:p text:style-name="P6"/>
      <text:p text:style-name="Normálny"/>
      <text:p text:style-name="Normálny">V Seredi dňa: <text:s text:c="86"/>–––––––––––––––––––––––––– </text:p>
      <text:p text:style-name="Normálny"><text:span text:style-name="Predvolené_20_písmo_20_odseku"><text:span text:style-name="T3"><text:s text:c="4"/></text:span></text:span><text:span text:style-name="Predvolené_20_písmo_20_odseku"><text:span text:style-name="T3"><text:s text:c="106"/>pečiatka a podpis organizátora </text:span></text:span></text:p>
      <text:p text:style-name="Normálny"/>
      <text:p text:style-name="Normálny"/>
      <text:p text:style-name="Normálny">Zaevidované dňa:</text:p>
      <text:p text:style-name="Normálny">Číslo:</text:p>
      <text:p text:style-name="Normálny"><text:s text:c="111"/>–––––––––––––––––––––––––––</text:p>
      <text:p text:style-name="Normálny"><text:s text:c="108"/><text:span text:style-name="Predvolené_20_písmo_20_odseku"><text:span text:style-name="T3">pečiatka a podpis zamestnanca MsÚ </text:span></text:span></text:p>
      <text:p text:style-name="P7"/>
      <text:p text:style-name="Normálny"><text:span text:style-name="Predvolené_20_písmo_20_odseku"><text:span text:style-name="T10">Poučenie:</text:span></text:span></text:p>
      <text:p text:style-name="P4"><text:span text:style-name="Predvolené_20_písmo_20_odseku"><text:span text:style-name="T12">Organizátor zodpovedá za dodržanie zákona NR SR č. </text:span></text:span><text:span text:style-name="Predvolené_20_písmo_20_odseku"><text:span text:style-name="T12">1/2014 Z.z. <text:s/></text:span></text:span></text:p>
      <text:p text:style-name="Normálny"><text:span text:style-name="Predvolené_20_písmo_20_odseku"><text:span text:style-name="T11">Poznámka:</text:span></text:span></text:p>
      <text:p text:style-name="Normálny"><text:span text:style-name="Predvolené_20_písmo_20_odseku"><text:span text:style-name="T12">Oznámenie je potrebné doručiť poštou <text:s/>na MsÚ v Seredi <text:s/>prípadne aj mailom na </text:span></text:span><text:a xlink:type="simple" xlink:href="mailto:mu@sered.sk" office:target-frame-name="_top" xlink:show="replace" text:style-name="Internet_20_link" text:visited-style-name="Visited_20_Internet_20_Link"><text:span text:style-name="Hypertextové_20_prepojenie"><text:span text:style-name="T13">mu@sered.sk</text:span></text:span></text:a><text:span text:style-name="Predvolené_20_písmo_20_odseku"><text:span text:style-name="T12"> <text:s/>najneskôr</text:span></text:span></text:p>
      <text:p text:style-name="Normálny"><text:span text:style-name="Predvolené_20_písmo_20_odseku"><text:span text:style-name="T12">a.) 10 dní pred konaním podujatia </text:span></text:span></text:p>
      <text:p text:style-name="Normálny"><text:span text:style-name="Predvolené_20_písmo_20_odseku"><text:span text:style-name="T12">b.) 15 dní pred konaním podujatia ak ide o podujatie s osobit</text:span></text:span><text:span text:style-name="Predvolené_20_písmo_20_odseku"><text:span text:style-name="T12">ným režimom alebo medzinárodné podujatie</text:span></text:span></text:p>
      <text:p text:style-name="Normálny"><text:soft-page-break/><text:span text:style-name="Predvolené_20_písmo_20_odseku"><text:span text:style-name="T12">c.) <text:s/>30 dní, ak sa má podujatie konať mimo športového zariadenia 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1pt" fo:letter-spacing="normal" fo:language="sk" fo:country="SK" fo:font-style="normal" style:text-underline-style="none" fo:font-weight="normal" style:letter-kerning="true" style:font-size-asian="11pt" style:language-asian="sk" style:country-asian="SK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fals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álny" style:next-style-name="Normálny" style:default-outline-level="1" style:class="text">
      <style:paragraph-properties fo:hyphenation-ladder-count="no-limit" fo:keep-with-next="always"/>
      <style:text-properties fo:font-size="14pt" fo:font-weight="bold" style:font-size-asian="14pt" style:font-weight-asian="bold" fo:hyphenate="false" fo:hyphenation-remain-char-count="0" fo:hyphenation-push-char-count="0"/>
    </style:style>
    <style:style style:name="Heading_20_3" style:display-name="Heading 3" style:family="paragraph" style:parent-style-name="Normálny" style:next-style-name="Normálny" style:default-outline-level="3" style:class="text">
      <style:paragraph-properties fo:hyphenation-ladder-count="no-limit" fo:keep-with-next="always"/>
      <style:text-properties fo:font-size="11pt" fo:font-weight="bold" style:font-size-asian="11pt" style:font-weight-asian="bold" fo:hyphenate="false" fo:hyphenation-remain-char-count="0" fo:hyphenation-push-char-count="0"/>
    </style:style>
    <style:style style:name="Heading_20_4" style:display-name="Heading 4" style:family="paragraph" style:parent-style-name="Normálny" style:next-style-name="Normálny" style:default-outline-level="4" style:class="text">
      <style:paragraph-properties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Predvolené_20_písmo_20_odseku" style:display-name="Predvolené písmo odseku" style:family="text"/>
    <style:style style:name="Číslo_20_riadka" style:display-name="Číslo riadka" style:family="text" style:parent-style-name="Predvolené_20_písmo_20_odseku"/>
    <style:style style:name="Hypertextové_20_prepojenie" style:display-name="Hypertextové prepojenie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>M E S T O  S E R E Ď</dc:title>
    <meta:initial-creator>Vavrová</meta:initial-creator>
    <dc:creator>Xénia Višvardová</dc:creator>
    <meta:creation-date>2023-06-20T06:34:00Z</meta:creation-date>
    <dc:date>2023-06-20T06:34:00Z</dc:date>
    <meta:print-date>2014-03-26T10:01:00Z</meta:print-date>
    <meta:editing-cycles>2</meta:editing-cycles>
    <meta:editing-duration>PT0S</meta:editing-duration>
    <meta:document-statistic meta:table-count="0" meta:image-count="0" meta:object-count="0" meta:page-count="3" meta:paragraph-count="60" meta:word-count="440" meta:character-count="6936"/>
    <meta:template xlink:type="simple" xlink:actuate="onRequest" xlink:title="" xlink:href="../../../../AppData/Local/Microsoft/Windows/INetCache/Content.Outlook/2F2S0UYZ/Oznamovacia-povinnost-pri-usporiadani-verejneho-sportovoveho-podujatia-v-seredi_6128db515100d6.90265608.odt/Normal"/>
  </office:meta>
</office:document-meta>
</file>