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2" style:master-page-name="MP0" style:family="paragraph">
      <style:paragraph-properties fo:break-before="page" fo:margin-right="0.0159in"/>
      <style:text-properties style:font-name="Times New Roman"/>
    </style:style>
    <style:style style:name="P7" style:parent-style-name="Základnýtext2" style:family="paragraph">
      <style:paragraph-properties fo:margin-right="0.0159in"/>
      <style:text-properties style:font-name="Times New Roman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size="10pt" style:font-size-asian="10pt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3" style:parent-style-name="Základnýtext2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14" style:parent-style-name="Nadpis1" style:family="paragraph">
      <style:paragraph-properties>
        <style:tab-stops>
          <style:tab-stop style:type="left" style:position="0.3937in"/>
        </style:tab-stops>
      </style:paragraph-properties>
      <style:text-properties style:text-underline-type="none"/>
    </style:style>
    <style:style style:name="P15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6" style:parent-style-name="Základnýtext2" style:family="paragraph">
      <style:paragraph-properties>
        <style:tab-stops>
          <style:tab-stop style:type="left" style:position="0.3937in"/>
        </style:tab-stops>
      </style:paragraph-properties>
    </style:style>
    <style:style style:name="P17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8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Predvolenépísmoodseku" style:family="text">
      <style:text-properties fo:color="#999999" fo:font-size="10pt" style:font-size-asian="10pt" style:text-underline-type="none"/>
    </style:style>
    <style:style style:name="P20" style:parent-style-name="Normálny" style:family="paragraph">
      <style:text-properties fo:color="#999999" fo:font-size="10pt" style:font-size-asian="10pt"/>
    </style:style>
    <style:style style:name="P21" style:parent-style-name="Normálny" style:family="paragraph">
      <style:text-properties fo:color="#999999" fo:font-size="10pt" style:font-size-asian="10pt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size="8pt" style:font-size-asian="8pt"/>
    </style:style>
    <style:style style:name="P26" style:parent-style-name="Normálny" style:family="paragraph">
      <style:text-properties fo:font-size="8pt" style:font-size-asian="8pt"/>
    </style:style>
    <style:style style:name="P27" style:parent-style-name="Normálny" style:family="paragraph">
      <style:text-properties fo:font-size="8pt" style:font-size-asian="8pt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/text:p>
      <text:p text:style-name="P7">...........................................................................................................................................................</text:p>
      <text:p text:style-name="P8"><text:span text:style-name="T9">Žiadateľ - adresa / IČO</text:span></text:p>
      <text:p text:style-name="P10"/>
      <text:p text:style-name="P11"/>
      <text:p text:style-name="P12">Mesto Sereď</text:p>
      <text:p text:style-name="P13">Oddelenie realizácie projektov, rozvoja mesta a verejného obstarávania MsÚ</text:p>
      <text:h text:style-name="P14" text:outline-level="1">Nám. Republiky 1176/10</text:h>
      <text:p text:style-name="P15">926 01 Sereď <text:s text:c="2"/></text:p>
      <text:p text:style-name="P16"/>
      <text:p text:style-name="P17"/>
      <text:p text:style-name="P18"/>
      <text:h text:style-name="Nadpis1" text:outline-level="1"><text:span text:style-name="T19">Vec: <text:s text:c="6"/></text:span>Žiadosť o zrušenie vyhradeného parkovacieho miesta<text:s/></text:h>
      <text:p text:style-name="P20"/>
      <text:p text:style-name="P21"/>
      <text:p text:style-name="Normálny"><text:tab/><text:tab/></text:p>
      <text:p text:style-name="P22">V zmysle ustanovenia §3 ods.2 zákona č. 135/1961 Zb. (cestný zákon) a ustanovenia §61 ods.2 zákona č. 8/2009 Z.z. o cestnej premávke a o zmene a doplnení niektorých zákonov Vás týmto žiadam(e) o zrušenie vyhradeného parkovacieho miesta na</text:p>
      <text:p text:style-name="P23"/>
      <text:p text:style-name="P24"><text:s text:c="2"/></text:p>
      <text:p text:style-name="Normálny">Ulici: ................................................................................................................v Seredi pre vozidlo<text:span text:style-name="T25"><text:s/></text:span></text:p>
      <text:p text:style-name="P26"/>
      <text:p text:style-name="P27"/>
      <text:p text:style-name="P28">Typ:................................................. <text:s text:c="42"/>EČV: ..............................................</text:p>
      <text:p text:style-name="P29"/>
      <text:p text:style-name="P30">Vyhradené parkovacie miesto žiadam zrušiť ku dňu: ......................................................................</text:p>
      <text:p text:style-name="P31"/>
      <text:p text:style-name="P32">Z dôvodu: ........................................................................................................................................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Dátum: ............................... <text:s text:c="51"/>.................................................</text:p>
      <text:p text:style-name="P44"><text:s text:c="100"/>Podpis žiadateľa, pečiatka</text:p>
      <text:p text:style-name="P45"/>
      <text:p text:style-name="P46"/>
      <text:p text:style-name="P47"/>
      <text:p text:style-name="P48"/>
      <text:p text:style-name="P49">Svojím podpisom potvrdzujem, že jestvujúce dopravné značenie z parkovacieho miesta odstránim na vlastné náklady. <text:s/></text:p>
      <text:p text:style-name="P50"/>
      <text:p text:style-name="Normálny">Poznámk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language-complex="sk" style:country-complex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Normálny">
      <style:text-properties style:font-name="Arial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chodzie" style:display-name="V?chodzie" style:family="paragraph" style:parent-style-name="Normálny">
      <style:paragraph-properties fo:widows="0" fo:orphans="0"/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language-complex="sk" style:country-complex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color="#808080" fo:font-size="10pt" style:font-size-asian="10pt"/>
    </style:style>
    <style:style style:name="T4" style:parent-style-name="Hypertextovéprepojenie" style:family="text">
      <style:text-properties fo:font-size="10pt" style:font-size-asian="10pt"/>
    </style:style>
    <style:style style:name="P5" style:parent-style-name="Päta" style:family="paragraph">
      <style:paragraph-properties fo:text-align="center"/>
      <style:text-properties fo:font-size="10pt" style:font-size-asian="10pt"/>
    </style:style>
    <style:style style:name="P6" style:parent-style-name="Päta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Normálny">_____________________________________________________________________________</text:p>
        <text:p text:style-name="P2"><text:span text:style-name="T3">Vybavuje: Ing. Grillová, kancelária č. 2, mobil: 0907 983 608, e-mail:<text:s/></text:span><text:a xlink:href="mailto:marianna.grillova@sered.sk" office:target-frame-name="_top" xlink:show="replace"><text:span text:style-name="T4">marianna.grillova@sered.sk</text:span></text:a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</dc:title>
    <meta:initial-creator>hu20</meta:initial-creator>
    <dc:creator>Marianna Grillová</dc:creator>
    <meta:creation-date>2021-12-06T10:08:00Z</meta:creation-date>
    <dc:date>2023-05-03T11:05:00Z</dc:date>
    <meta:print-date>2021-12-02T13:00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53" meta:character-count="2364" meta:row-count="16" meta:non-whitespace-character-count="2015"/>
  </office:meta>
</office:document-meta>
</file>