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Základnýtext2" style:master-page-name="MP0" style:family="paragraph">
      <style:paragraph-properties fo:break-before="page" fo:margin-right="0.0159in"/>
    </style:style>
    <style:style style:name="T6" style:parent-style-name="Predvolenépísmoodseku" style:family="text">
      <style:text-properties style:font-name="Times New Roman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font-size="10pt" style:font-size-asian="10pt"/>
    </style:style>
    <style:style style:name="P9" style:parent-style-name="Základnýtext2" style:family="paragraph">
      <style:paragraph-properties>
        <style:tab-stops>
          <style:tab-stop style:type="left" style:position="0.3937in"/>
        </style:tab-stops>
      </style:paragraph-properties>
    </style:style>
    <style:style style:name="T10" style:parent-style-name="Predvolenépísmoodseku" style:family="text">
      <style:text-properties style:font-name="Times New Roman" fo:font-weight="bold" style:font-weight-asian="bold"/>
    </style:style>
    <style:style style:name="P11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2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3" style:parent-style-name="Základnýtext2" style:family="paragraph">
      <style:paragraph-properties>
        <style:tab-stops>
          <style:tab-stop style:type="left" style:position="0.3937in"/>
        </style:tab-stops>
      </style:paragraph-properties>
    </style:style>
    <style:style style:name="T14" style:parent-style-name="Predvolenépísmoodseku" style:family="text">
      <style:text-properties style:font-name="Times New Roman" fo:font-weight="bold" style:font-weight-asian="bold"/>
    </style:style>
    <style:style style:name="P15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6" style:parent-style-name="Nadpis1" style:family="paragraph">
      <style:paragraph-properties>
        <style:tab-stops>
          <style:tab-stop style:type="left" style:position="0.3937in"/>
        </style:tab-stops>
      </style:paragraph-properties>
    </style:style>
    <style:style style:name="T17" style:parent-style-name="Predvolenépísmoodseku" style:family="text">
      <style:text-properties style:text-underline-type="none"/>
    </style:style>
    <style:style style:name="P18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9" style:parent-style-name="Základnýtext2" style:family="paragraph">
      <style:paragraph-properties>
        <style:tab-stops>
          <style:tab-stop style:type="left" style:position="0.3937in"/>
        </style:tab-stops>
      </style:paragraph-properties>
    </style:style>
    <style:style style:name="P20" style:parent-style-name="Hlavička" style:family="paragraph">
      <style:paragraph-properties>
        <style:tab-stops>
          <style:tab-stop style:type="left" style:position="3.15in"/>
          <style:tab-stop style:type="left" style:position="6.3in"/>
        </style:tab-stops>
      </style:paragraph-properties>
    </style:style>
    <style:style style:name="T21" style:parent-style-name="Predvolenépísmoodseku" style:family="text">
      <style:text-properties fo:color="#999999" fo:font-size="10pt" style:font-size-asian="10pt" style:text-underline-type="none"/>
    </style:style>
    <style:style style:name="P22" style:parent-style-name="Normálny" style:family="paragraph">
      <style:text-properties fo:color="#999999" fo:font-size="10pt" style:font-size-asian="10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text-align="center"/>
    </style:style>
    <style:style style:name="T27" style:parent-style-name="Predvolenépísmoodseku" style:family="text">
      <style:text-properties fo:font-size="8pt" style:font-size-asian="8pt"/>
    </style:style>
    <style:style style:name="T28" style:parent-style-name="Predvolenépísmoodseku" style:family="text">
      <style:text-properties fo:font-size="8pt" style:font-size-asian="8pt"/>
    </style:style>
    <style:style style:name="T29" style:parent-style-name="Predvolenépísmoodseku" style:family="text">
      <style:text-properties fo:font-size="8pt" style:font-size-asian="8pt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fo:font-size="10pt" style:font-size-asian="10pt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fo:font-size="10pt" style:font-size-asian="10pt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Times New Roman"/>
    </style:style>
    <style:style style:name="P41" style:parent-style-name="Základnýtext" style:family="paragraph">
      <style:text-properties style:font-name="Times New Roman"/>
    </style:style>
    <style:style style:name="P42" style:parent-style-name="Normálny" style:family="paragraph">
      <style:paragraph-properties fo:text-align="justify" fo:margin-left="0.4916in">
        <style:tab-stops/>
      </style:paragraph-properties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paragraph-properties fo:text-align="justify" fo:margin-left="0.4916in">
        <style:tab-stops/>
      </style:paragraph-properties>
    </style:style>
    <style:style style:name="T48" style:parent-style-name="Predvolenépísmoodseku" style:family="text">
      <style:text-properties fo:font-weight="bold" style:font-weight-asian="bold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1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4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5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7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8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59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T60" style:parent-style-name="Predvolenépísmoodseku" style:family="text">
      <style:text-properties fo:font-weight="bold" style:font-weight-asian="bold" fo:font-size="10pt" style:font-size-asian="10pt"/>
    </style:style>
    <style:style style:name="P61" style:parent-style-name="Normálny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size="10pt" style:font-size-asian="10pt"/>
    </style:style>
    <style:style style:name="P64" style:parent-style-name="Normálny" style:family="paragraph">
      <style:paragraph-properties fo:margin-left="0.25in">
        <style:tab-stops/>
      </style:paragraph-properties>
      <style:text-properties fo:font-size="10pt" style:font-size-asian="10pt"/>
    </style:style>
    <style:style style:name="P65" style:parent-style-name="Hlavička" style:family="paragraph">
      <style:paragraph-properties>
        <style:tab-stops>
          <style:tab-stop style:type="left" style:position="3.15in"/>
          <style:tab-stop style:type="left" style:position="6.3in"/>
        </style:tab-stops>
      </style:paragraph-properties>
    </style:style>
    <style:style style:name="T66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6">...........................................................................................................................................................</text:span></text:p>
      <text:p text:style-name="P7"><text:span text:style-name="T8">Žiadateľ - adresa / IČO</text:span></text:p>
      <text:p text:style-name="Normálny"/>
      <text:p text:style-name="P9"><text:span text:style-name="T10"><text:tab/></text:span></text:p>
      <text:p text:style-name="P11"/>
      <text:p text:style-name="P12"/>
      <text:p text:style-name="P13"><text:span text:style-name="T14"><text:tab/>Mesto Sereď</text:span></text:p>
      <text:p text:style-name="P15"><text:tab/>Oddelenie realizácie projektov, rozvoja mesta a verejného obstarávania</text:p>
      <text:h text:style-name="P16" text:outline-level="1"><text:span text:style-name="T17"><text:tab/>Nám. Republiky 1176/10<text:s/></text:span></text:h>
      <text:p text:style-name="P18"><text:s text:c="5"/><text:tab/>926 01 Sereď <text:s text:c="2"/></text:p>
      <text:p text:style-name="P19"/>
      <text:p text:style-name="P20"/>
      <text:h text:style-name="Nadpis1" text:outline-level="1"><text:span text:style-name="T21">Vec: <text:s text:c="6"/></text:span>Žiadosť o určenie použitia dopravného značenia<text:s/></text:h>
      <text:p text:style-name="P22"/>
      <text:p text:style-name="Normálny"><text:tab/><text:tab/></text:p>
      <text:p text:style-name="P23"><text:tab/>V zmysle ustanovenia §61 ods.2 zákona č. 8/2009 Z.z. o cestnej premávke a o zmene a doplnení niektorých zákonov Vás týmto žiadam(e) o určenie použitia<text:s/><text:span text:style-name="T24">trvalého - dočasného</text:span>* dopravného značenia, ktoré bude použité na<text:s/><text:span text:style-name="T25">miestnej - účelovej</text:span>* ceste<text:s/></text:p>
      <text:p text:style-name="Normálny"/>
      <text:p text:style-name="Normálny">....................................................................................................................................... v Seredi.</text:p>
      <text:p text:style-name="P26"><text:span text:style-name="T27">/ úsek<text:s/></text:span><text:span text:style-name="T28">cesty</text:span><text:span text:style-name="T29"><text:s/>/</text:span></text:p>
      <text:p text:style-name="P30">z dôvodu ..........................................................................................................................................</text:p>
      <text:p text:style-name="P31"/>
      <text:p text:style-name="P32">Termín osadenia trvalého dopravného značenia<text:span text:style-name="T33">*</text:span><text:s/>.............................................................................</text:p>
      <text:p text:style-name="P34"/>
      <text:p text:style-name="P35">Doba použitia dočasného dopravného značenia<text:span text:style-name="T36">*</text:span><text:s/>.............................................................................</text:p>
      <text:p text:style-name="P37"/>
      <text:p text:style-name="P38">Osadenie trvalého dopravného značenia zabezpečí: ........................................................................</text:p>
      <text:p text:style-name="P39"/>
      <text:p text:style-name="Základnýtext"><text:span text:style-name="T40">Údržbu trvalého dopravného značenia bude vykonávať:<text:s/></text:span></text:p>
      <text:p text:style-name="P41"/>
      <text:p text:style-name="P42"><text:span text:style-name="T43">žiadateľ</text:span>*<text:s/><text:span text:style-name="T44">-<text:s/></text:span>meno zodpovedného pracovníka........................................................................<text:span text:style-name="T45"><text:s/></text:span></text:p>
      <text:p text:style-name="P46"/>
      <text:p text:style-name="P47"><text:span text:style-name="T48">bude odovzdané (komu)</text:span><text:s/>* <text:s/>..............................................................................................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bookmark-start text:name="_GoBack"/><text:bookmark-end text:name="_GoBack"/></text:p>
      <text:p text:style-name="P57"/>
      <text:p text:style-name="P58"/>
      <text:p text:style-name="P59"/>
      <text:p text:style-name="Normálny">Dátum:...................................<text:tab/><text:tab/><text:tab/><text:tab/><text:s text:c="8"/>................................................</text:p>
      <text:p text:style-name="Normálny"><text:tab/><text:tab/><text:tab/><text:tab/><text:tab/><text:tab/><text:tab/><text:tab/><text:s/>podpis žiadateľa, pečiatka<text:s/></text:p>
      <text:p text:style-name="Normálny">_____________________________________________________________________________</text:p>
      <text:p text:style-name="Normálny"/>
      <text:p text:style-name="Normálny"><text:span text:style-name="T60">K žiadosti treba priložiť:<text:s/></text:span></text:p>
      <text:list text:style-name="LFO1" text:continue-numbering="true">
        <text:list-item>
          <text:p text:style-name="P61"><text:span text:style-name="T62">3x situáci</text:span><text:span text:style-name="T63">u s návrhom dopravného značenia, spracovaným v súlade so zásadami na umiestňovanie dopravného značenia na komunikáciách a v súlade s STN 01 8020 odsúhlaseného ODI Galanta.</text:span></text:p>
        </text:list-item>
      </text:list>
      <text:p text:style-name="P64"/>
      <text:p text:style-name="P65"><text:span text:style-name="T66">*/ nehodiace sa prečiarknu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style:text-underline-color="font-color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Normálny">
      <style:text-properties style:font-name="Arial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color="#808080" fo:font-size="10pt" style:font-size-asian="10pt"/>
    </style:style>
    <style:style style:name="T4" style:parent-style-name="Hypertextovéprepojenie" style:family="text">
      <style:text-properties fo:font-size="10pt" style:font-size-asian="10pt"/>
    </style:style>
    <style:style style:name="P5" style:parent-style-name="Päta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Vybavuje: Ing. Michal Klinka, kancelária č. 2, mobil: 0918 / 963 237, e-mail:<text:s/></text:span><text:a xlink:href="mailto:michal.klinka@sered.sk" office:target-frame-name="_top" xlink:show="replace"><text:span text:style-name="T4">michal.klinka@sered.sk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</dc:title>
    <meta:initial-creator>hu20</meta:initial-creator>
    <dc:creator>Michal Klinka</dc:creator>
    <meta:creation-date>2017-02-15T12:19:00Z</meta:creation-date>
    <dc:date>2023-05-04T11:30:00Z</dc:date>
    <meta:print-date>2016-10-18T08:08:00Z</meta:print-date>
    <meta:template xlink:href="Normal" xlink:type="simple"/>
    <meta:editing-cycles>18</meta:editing-cycles>
    <meta:editing-duration>PT60S</meta:editing-duration>
    <meta:document-statistic meta:page-count="1" meta:paragraph-count="4" meta:word-count="309" meta:character-count="2067" meta:row-count="14" meta:non-whitespace-character-count="1762"/>
  </office:meta>
</office:document-meta>
</file>