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§">
        <style:list-level-properties text:space-before="4in" text:min-label-width="0.25in"/>
        <style:text-properties style:font-name="Wingdings"/>
      </text:list-level-style-bullet>
    </text:list-style>
    <style:style style:name="P1" style:parent-style-name="Základnýtext2" style:master-page-name="MP0" style:family="paragraph">
      <style:paragraph-properties fo:break-before="page" fo:text-align="center"/>
      <style:text-properties style:font-name="Times New Roman" fo:font-size="10pt" style:font-size-asian="10pt"/>
    </style:style>
    <style:style style:name="P7" style:parent-style-name="Základnýtext2" style:family="paragraph">
      <style:paragraph-properties fo:text-align="center" fo:margin-right="0.0159in"/>
      <style:text-properties style:font-name="Times New Roman"/>
    </style:style>
    <style:style style:name="P8" style:parent-style-name="Základnýtext2" style:family="paragraph">
      <style:paragraph-properties fo:text-align="center"/>
      <style:text-properties style:font-name="Times New Roman" fo:font-size="10pt" style:font-size-asian="10pt"/>
    </style:style>
    <style:style style:name="P9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/>
    </style:style>
    <style:style style:name="P10" style:parent-style-name="Základnýtext2" style:family="paragraph">
      <style:paragraph-properties>
        <style:tab-stops>
          <style:tab-stop style:type="left" style:position="0.3937in"/>
        </style:tab-stops>
      </style:paragraph-properties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 fo:font-weight="bold" style:font-weight-asian="bold"/>
    </style:style>
    <style:style style:name="P13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4" style:parent-style-name="Nadpis1" style:family="paragraph">
      <style:paragraph-properties>
        <style:tab-stops>
          <style:tab-stop style:type="left" style:position="0.3937in"/>
        </style:tab-stops>
      </style:paragraph-properties>
    </style:style>
    <style:style style:name="T15" style:parent-style-name="Predvolenépísmoodseku" style:family="text">
      <style:text-properties style:text-underline-type="none"/>
    </style:style>
    <style:style style:name="P16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7" style:parent-style-name="Základnýtext2" style:family="paragraph">
      <style:paragraph-properties>
        <style:tab-stops>
          <style:tab-stop style:type="left" style:position="0.3937in"/>
        </style:tab-stops>
      </style:paragraph-properties>
    </style:style>
    <style:style style:name="T18" style:parent-style-name="Predvolenépísmoodseku" style:family="text">
      <style:text-properties fo:color="#999999" fo:font-size="10pt" style:font-size-asian="10pt"/>
    </style:style>
    <style:style style:name="T1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size="9pt" style:font-size-asian="9pt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Základnýtext" style:family="paragraph">
      <style:text-properties style:font-name="Times New Roman"/>
    </style:style>
    <style:style style:name="P34" style:parent-style-name="Základnýtext" style:family="paragraph">
      <style:text-properties style:font-name="Times New Roman"/>
    </style:style>
    <style:style style:name="P35" style:parent-style-name="Základnýtext" style:family="paragraph">
      <style:text-properties style:font-name="Times New Roman"/>
    </style:style>
    <style:style style:name="P36" style:parent-style-name="Základnýtext" style:family="paragraph">
      <style:text-properties style:font-name="Times New Roman"/>
    </style:style>
    <style:style style:name="T37" style:parent-style-name="Predvolenépísmoodseku" style:family="text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P39" style:parent-style-name="Základnýtext" style:family="paragraph">
      <style:text-properties style:font-name="Times New Roman" fo:font-size="10pt" style:font-size-asian="10pt"/>
    </style:style>
    <style:style style:name="P40" style:parent-style-name="Základnýtext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Základnýtext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Základnýtext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3" style:parent-style-name="Základnýtext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4" style:parent-style-name="Základnýtext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Základnýtext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Základnýtext" style:family="paragraph">
      <style:text-properties style:font-name="Times New Roman" fo:font-weight="bold" style:font-weight-asian="bold"/>
    </style:style>
    <style:style style:name="P47" style:parent-style-name="Základnýtext" style:family="paragraph">
      <style:text-properties style:font-name="Times New Roman" fo:font-size="10pt" style:font-size-asian="10pt"/>
    </style:style>
    <style:style style:name="P48" style:parent-style-name="Základnýtext" style:family="paragraph">
      <style:text-properties style:font-name="Times New Roman" fo:font-size="10pt" style:font-size-asian="10pt"/>
    </style:style>
    <style:style style:name="P49" style:parent-style-name="Základnýtext" style:family="paragraph">
      <style:text-properties style:font-name="Times New Roman" fo:font-size="10pt" style:font-size-asian="10pt"/>
    </style:style>
    <style:style style:name="P50" style:parent-style-name="Základnýtext" style:family="paragraph">
      <style:text-properties style:font-name="Times New Roman" fo:font-size="10pt" style:font-size-asian="10pt"/>
    </style:style>
    <style:style style:name="P51" style:parent-style-name="Základnýtext" style:family="paragraph"/>
    <style:style style:name="T52" style:parent-style-name="Predvolenépísmoodseku" style:family="text">
      <style:text-properties style:font-name="Times New Roman" fo:font-size="10pt" style:font-size-asian="10pt"/>
    </style:style>
    <style:style style:name="T53" style:parent-style-name="Predvolenépísmoodseku" style:family="text">
      <style:text-properties style:font-name="Times New Roman" fo:font-size="10pt" style:font-size-asian="10pt"/>
    </style:style>
    <style:style style:name="T54" style:parent-style-name="Predvolenépísmoodsek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Times New Roman" fo:font-size="10pt" style:font-size-asian="10pt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ext:p text:style-name="P7">...........................................................................................................................................................</text:p>
      <text:p text:style-name="P8">Žiadateľ - adresa/ IČO</text:p>
      <text:p text:style-name="Normálny"/>
      <text:p text:style-name="P9"><text:tab/></text:p>
      <text:p text:style-name="P10"><text:span text:style-name="T11"><text:tab/></text:span><text:span text:style-name="T12">Mesto Sereď</text:span></text:p>
      <text:p text:style-name="P13"><text:tab/>Oddelenie realizácie projektov, rozvoja mesta a verejného obstarávania</text:p>
      <text:h text:style-name="P14" text:outline-level="1"><text:span text:style-name="T15"><text:tab/>Nám. Republiky 1176/10<text:s/></text:span></text:h>
      <text:p text:style-name="P16"><text:s text:c="5"/><text:tab/>926 01 Sereď <text:s text:c="2"/></text:p>
      <text:p text:style-name="P17"/>
      <text:p text:style-name="Normálny"/>
      <text:p text:style-name="Normálny"><text:span text:style-name="T18">Vec:<text:s/></text:span><text:span text:style-name="T19">Žiadosť o povolenie zriadenia vjazdu z miestnej<text:s/></text:span><text:span text:style-name="T20">cesty</text:span><text:span text:style-name="T21"><text:s/>na susednú nehnuteľnosť<text:s/></text:span></text:p>
      <text:p text:style-name="P22"/>
      <text:p text:style-name="P23"><text:tab/>V zmysle §3 a 3b zákona o pozemných komunikáciách č. 135/61 Zb. v znení neskorších predpisov (cestný zákon) a § 1 vyhl. č. 35/84 Zb., ktorou sa vykonáva zákon o pozemných komunikáciách Vás týmto žiadam(e) o povolenie zriadenia vjazdu z miestnej cesty</text:p>
      <text:p text:style-name="P24"/>
      <text:p text:style-name="P25">na ulici ...................................................................................... v Seredi <text:s/>na susednú nehnuteľnosť,</text:p>
      <text:p text:style-name="P26"/>
      <text:p text:style-name="P27">parcela č. ..................k.ú............................... do .............................................................................. na predmetnej<text:s/>ulici.<text:span text:style-name="T28"><text:s text:c="80"/>/garáže, garáže v rodinnom dome, dvora, atď./</text:span></text:p>
      <text:p text:style-name="Normálny"/>
      <text:p text:style-name="Normálny">šírka vjazdu bude <text:s text:c="4"/>............................ <text:s/>m a zrealizovaný bude podľa priloženej dokumentácie.<text:s/></text:p>
      <text:p text:style-name="P29"/>
      <text:p text:style-name="P30">stavba povolená<text:s/>pod číslom povolenia : ......................................................... vydaného stavebným<text:s/></text:p>
      <text:p text:style-name="P31"/>
      <text:p text:style-name="P32">úradom:...............................................................</text:p>
      <text:p text:style-name="P33"/>
      <text:p text:style-name="P34"/>
      <text:p text:style-name="P35"/>
      <text:p text:style-name="P36"><text:bookmark-start text:name="_GoBack"/><text:bookmark-end text:name="_GoBack"/></text:p>
      <text:p text:style-name="Základnýtext"><text:span text:style-name="T37">V Seredi, dňa:............................ <text:s text:c="35"/></text:span><text:span text:style-name="T38"><text:s text:c="5"/>...........................</text:span>........................</text:p>
      <text:p text:style-name="Normálny"><text:tab/><text:tab/><text:tab/><text:tab/><text:tab/><text:tab/><text:tab/><text:tab/><text:s text:c="3"/>podpis žiadateľa, <text:s/>pečiatka</text:p>
      <text:p text:style-name="Normálny"/>
      <text:p text:style-name="P39"/>
      <text:p text:style-name="P40"/>
      <text:p text:style-name="P41"/>
      <text:p text:style-name="P42"/>
      <text:p text:style-name="P43"/>
      <text:p text:style-name="P44"/>
      <text:p text:style-name="P45">K žiadosti treba priložiť:</text:p>
      <text:p text:style-name="P46"/>
      <text:list text:style-name="LFO1" text:continue-numbering="true">
        <text:list-item>
          <text:p text:style-name="P47">1 x <text:s/>situáciu riešenia vjazdu – PD, (na situácii musí byť zakreslené parkovanie min. 3 vozidiel na vlastnom pozemku)</text:p>
        </text:list-item>
        <text:list-item>
          <text:p text:style-name="P48">1x<text:s/>technickú správu</text:p>
        </text:list-item>
        <text:list-item>
          <text:p text:style-name="P49">kópia katastrálnej mapy so zakreslením napojenia alebo s vyznačením miesta napojenia a vyznačením parcely alebo parciel na ktorých bude pripojenie vykonané,</text:p>
        </text:list-item>
        <text:list-item>
          <text:p text:style-name="P50">list vlastníctva, prípadne iný doklad o práve k nehnuteľnosti (kúpna/nájomná zmluva, a pod.),</text:p>
        </text:list-item>
        <text:list-item>
          <text:p text:style-name="P51"><text:span text:style-name="T52">doklad o zaplatení správneho poplatku vo výške 30 € podľa položky č.85 písm. c) zákona č. 286/2012 Z.z., ktorým sa mení a dopĺňa zákon Národnej rady Slovenskej republiky č. 145/1995 Z.z. o správnych poplatkoch v znení neskorších predpisov, uhra</text:span><text:span text:style-name="T53">dený na účet mesta IBAN: SK74 0900 0000 0002 0350 5156, prípadne v pokladni MsÚ Sereď, variabilný symbol: 221004.<text:s/></text:span><text:span text:style-name="T54">Uhrádza sa až po odsúhlasení vjazdu Okresným dopravným inšpektorátom v Galante</text:span><text:span text:style-name="T55">.</text:span></text:p>
        </text:list-item>
      </text:list>
      <text:p text:style-name="Základnýtext"><text:span text:style-name="T56">______________________________________________________________</text:span><text:span text:style-name="T5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style:language-complex="sk" style:country-complex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rážkazákladnéhotextu" style:display-name="Zarážka základného textu" style:family="paragraph" style:parent-style-name="Normálny">
      <style:paragraph-properties fo:text-align="justify" fo:text-indent="0.25in"/>
      <style:text-properties style:font-name="Arial" fo:hyphenate="false"/>
    </style:style>
    <style:style style:name="Základnýtext2" style:display-name="Základný text 2" style:family="paragraph" style:parent-style-name="Normálny">
      <style:text-properties style:font-name="Arial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fo:hyphenate="false"/>
    </style:style>
    <style:style style:name="Základnýtext3" style:display-name="Základný text 3" style:family="paragraph" style:parent-style-name="Normálny">
      <style:text-properties fo:color="#000000"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chodzie" style:display-name="V?chodzie" style:family="paragraph" style:parent-style-name="Normálny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2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7569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color="#808080" fo:font-size="10pt" style:font-size-asian="10pt"/>
    </style:style>
    <style:style style:name="T4" style:parent-style-name="Hypertextovéprepojenie" style:family="text">
      <style:text-properties fo:font-size="10pt" style:font-size-asian="10pt"/>
    </style:style>
    <style:style style:name="P5" style:parent-style-name="Päta" style:family="paragraph">
      <style:paragraph-properties fo:text-align="center"/>
      <style:text-properties fo:font-size="10pt" style:font-size-asian="10pt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Vybavuje: Ing. Michal Klinka, kancelária č. 2, mobil: 0918 / 963 237, e-mail:<text:s/></text:span><text:a xlink:href="mailto:michal.klinka@sered.sk" office:target-frame-name="_top" xlink:show="replace"><text:span text:style-name="T4">michal.klinka@sered.sk</text:span></text:a></text:p>
        <text:p text:style-name="Päta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</dc:title>
    <meta:initial-creator>Ing. Radko Heriban</meta:initial-creator>
    <dc:creator>Michal Klinka</dc:creator>
    <meta:creation-date>2021-03-03T17:54:00Z</meta:creation-date>
    <dc:date>2023-05-04T11:27:00Z</dc:date>
    <meta:print-date>2012-10-30T07:34:00Z</meta:print-date>
    <meta:template xlink:href="Normal" xlink:type="simple"/>
    <meta:editing-cycles>7</meta:editing-cycles>
    <meta:editing-duration>PT120S</meta:editing-duration>
    <meta:document-statistic meta:page-count="1" meta:paragraph-count="4" meta:word-count="372" meta:character-count="2490" meta:row-count="17" meta:non-whitespace-character-count="2122"/>
  </office:meta>
</office:document-meta>
</file>