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text-align="end" fo:margin-bottom="0in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/>
    </style:style>
    <style:style style:name="T2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text-align="justify" fo:margin-bottom="0in"/>
    </style:style>
    <style:style style:name="T3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fo:margin-bottom="0in">
        <style:tab-stops>
          <style:tab-stop style:type="left" style:position="3.9243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margin-bottom="0in" fo:line-height="100%"/>
    </style:style>
    <style:style style:name="T45" style:parent-style-name="Predvolenépísmoodseku" style:family="text">
      <style:text-properties style:font-name="Times New Roman" fo:color="#1F497D" fo:font-size="12pt" style:font-size-asian="12pt" style:font-size-complex="12pt"/>
    </style:style>
    <style:style style:name="T46" style:parent-style-name="Predvolenépísmoodseku" style:family="text">
      <style:text-properties style:font-name="Times New Roman" fo:color="#1F497D" fo:font-size="12pt" style:font-size-asian="12pt" style:font-size-complex="12pt"/>
    </style:style>
    <style:style style:name="T47" style:parent-style-name="Predvolenépísmoodseku" style:family="text">
      <style:text-properties style:font-name="Times New Roman" fo:color="#1F497D" fo:font-size="12pt" style:font-size-asian="12pt" style:font-size-complex="12pt"/>
    </style:style>
    <style:style style:name="T48" style:parent-style-name="Predvolenépísmoodseku" style:family="text">
      <style:text-properties style:font-name="Times New Roman" fo:color="#1F497D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0pt" style:font-size-asian="10pt"/>
    </style:style>
    <style:style style:name="T54" style:parent-style-name="Predvolenépísmoodseku" style:family="text">
      <style:text-properties style:font-name="Times New Roman" fo:font-size="10pt" style:font-size-asian="10pt"/>
    </style:style>
    <style:style style:name="T55" style:parent-style-name="Predvolenépísmoodseku" style:family="text">
      <style:text-properties style:font-name="Times New Roman" fo:font-size="10pt" style:font-size-asian="10pt"/>
    </style:style>
    <style:style style:name="T56" style:parent-style-name="Predvolenépísmoodseku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Žiadateľ:</text:p>
      <text:p text:style-name="P2">FO:</text:p>
      <text:p text:style-name="P3">Meno, priezvisko:</text:p>
      <text:p text:style-name="P4">Rod.priezvisko:</text:p>
      <text:p text:style-name="P5">Trvale bydlisko:</text:p>
      <text:p text:style-name="P6">Dátum narodenia:<text:s/></text:p>
      <text:p text:style-name="P7">Rodné číslo:</text:p>
      <text:p text:style-name="P8">Štátna príslušnosť:</text:p>
      <text:p text:style-name="P9"/>
      <text:p text:style-name="P10">alebo</text:p>
      <text:p text:style-name="P11">PO:</text:p>
      <text:p text:style-name="P12">Obchodné meno:<text:s/></text:p>
      <text:p text:style-name="P13">Sídlo:<text:s/></text:p>
      <text:p text:style-name="P14">IČO: <text:s/></text:p>
      <text:p text:style-name="P15">Štatutárny orgán:<text:s/></text:p>
      <text:p text:style-name="P16"/>
      <text:p text:style-name="P17"><text:span text:style-name="T18">Mesto Sereď</text:span></text:p>
      <text:p text:style-name="P19">Námestie republiky 1176/10</text:p>
      <text:p text:style-name="P20">926 01 <text:s text:c="2"/>Sereď</text:p>
      <text:p text:style-name="P21">V ....................., dňa.................</text:p>
      <text:p text:style-name="P22"/>
      <text:p text:style-name="P23"><text:span text:style-name="T24">Vec: <text:s text:c="3"/></text:span><text:span text:style-name="T25">ž</text:span><text:span text:style-name="T26">iadosť<text:s/></text:span><text:span text:style-name="T27">o zriadenie vecného bremena<text:s/></text:span></text:p>
      <text:p text:style-name="P28"/>
      <text:p text:style-name="P29">Žiadam Vás ako vlastníka<text:s/>pozemku registra ......, parc. č. .............., vo výmere............,druh pozemku: .......................................,<text:s/>k.ú..........................evidovaného Okresným úradom Galanta-<text:s/>katastrálny odbor na LV č. ....................<text:s/></text:p>
      <text:p text:style-name="P30"/>
      <text:p text:style-name="P31">o<text:s/>zriadenie vecného bremena<text:s/>v rozsahu ..................m</text:p>
      <text:p text:style-name="P32"/>
      <text:p text:style-name="P33">na majetku<text:s/>vo vlastníctve mesta<text:s/>v prospech<text:s/>oprávneného<text:s/>..................................................<text:s/>(uviesť či oprávneným bude žiadateľ alebo správca inžinierskej siete).</text:p>
      <text:p text:style-name="P34"/>
      <text:p text:style-name="P35"><text:span text:style-name="T36">Zdôvodnenie žiadosti (zámer využitia):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5"/><text:tab/><text:tab/>...........................................</text:p>
      <text:p text:style-name="P44"><text:span text:style-name="T45"><text:s text:c="25"/></text:span><text:span text:style-name="T46"><text:tab/></text:span><text:span text:style-name="T47"><text:tab/></text:span><text:span text:style-name="T48"><text:tab/></text:span><text:span text:style-name="T49"><text:s text:c="33"/></text:span><text:span text:style-name="T50"><text:s text:c="15"/></text:span><text:span text:style-name="T51"><text:s text:c="2"/></text:span><text:span text:style-name="T52"><text:s/>podpis</text:span></text:p>
      <text:p text:style-name="Normálny"><text:span text:style-name="T53">Príloha</text:span><text:span text:style-name="T54">:</text:span><text:span text:style-name="T55"><text:s/></text:span><text:span text:style-name="T56">situačný výkr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Čísloriadka" style:display-name="Číslo riadka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na Nagyová</meta:initial-creator>
    <dc:creator>Radovan Vančo</dc:creator>
    <meta:creation-date>2021-12-16T07:45:00Z</meta:creation-date>
    <dc:date>2021-12-16T07:45:00Z</dc:date>
    <meta:print-date>2021-12-15T08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5" meta:row-count="7" meta:non-whitespace-character-count="883"/>
  </office:meta>
</office:document-meta>
</file>