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0000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CE6F1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CE6F1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18">
            <text:p>Oblúková parková lavičk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1">
            <text:p>popis</text:p>
          </table:table-cell>
          <table:table-cell office:value-type="string" table:style-name="ce12">
            <text:p>merná jednotka</text:p>
          </table:table-cell>
          <table:table-cell office:value-type="string" table:style-name="ce12">
            <text:p>množstvo</text:p>
          </table:table-cell>
          <table:table-cell office:value-type="string" table:style-name="ce12">
            <text:p>jednotková cena</text:p>
          </table:table-cell>
          <table:table-cell office:value-type="string" table:style-name="ce12">
            <text:p>cena bez DPH</text:p>
          </table:table-cell>
          <table:table-cell office:value-type="string" table:style-name="ce13">
            <text:p>cena s DP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4">
            <text:p>obojstranne oblúkové drevenné sedadlo (drevo odolné voči nepriaznivým podmienkam a hnilobe) s oceľovou konštrukciou, ktorá je pozinkovaná a popráškovaná vypaľovaným lakom</text:p>
          </table:table-cell>
          <table:table-cell office:value-type="string" table:style-name="ce6">
            <text:p>meter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E5*D5" table:style-name="ce6">
            <text:p>0</text:p>
          </table:table-cell>
          <table:table-cell office:value-type="float" office:value="0" table:formula="msoxl:=F5*1.2" table:style-name="ce7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dodanie a montáž (osadenie)</text:p>
          </table:table-cell>
          <table:table-cell office:value-type="string" table:style-name="ce9">
            <text:p>k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6*D6" table:style-name="ce9">
            <text:p>0</text:p>
          </table:table-cell>
          <table:table-cell office:value-type="float" office:value="0" table:formula="msoxl:=F6*1.2" table:style-name="ce10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">
            <text:p>SUMA CELKOM<text:s/></text:p>
          </table:table-cell>
          <table:table-cell table:number-columns-repeated="3" table:style-name="ce2"/>
          <table:table-cell office:value-type="float" office:value="0" table:formula="msoxl:=SUM(F5:F6)" table:style-name="ce4">
            <text:p>0</text:p>
          </table:table-cell>
          <table:table-cell office:value-type="float" office:value="0" table:formula="msoxl:=SUM(G5:G6)" table:style-name="ce5">
            <text:p>0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án Šišo</meta:initial-creator>
    <dc:creator>Koričanský Branislav</dc:creator>
    <meta:creation-date>2022-10-10T10:44:45Z</meta:creation-date>
    <dc:date>2022-10-14T15:21:03Z</dc:date>
  </office:meta>
</office:document-meta>
</file>