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Odsekzoznamu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background-color="#FFFF00"/>
    </style:style>
    <style:style style:name="P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style:text-autospace="none" style:snap-to-layout-grid="false" fo:text-align="center" fo:margin-top="0.0256in"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1.7791in"/>
    </style:style>
    <style:style style:name="TableColumn23" style:family="table-column">
      <style:table-column-properties style:column-width="1.5381in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5354in"/>
    </style:style>
    <style:style style:name="Table21" style:family="table">
      <style:table-properties style:width="6.3902in" style:rel-width="100%" fo:margin-left="0in" table:align="lef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-top="0.0138in solid #00000A" fo:border-left="0.0138in solid #00000A" fo:border-bottom="0.0138in solid #00000A" fo:border-right="0.0069in solid #00000A" fo:background-color="#D9D9D9" style:vertical-align="middle" fo:padding-top="0in" fo:padding-left="0.0416in" fo:padding-bottom="0in" fo:padding-right="0.0486in"/>
    </style:style>
    <style:style style:name="P28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9" style:family="table-cell">
      <style:table-cell-properties fo:border-top="0.0138in solid #00000A" fo:border-left="0.0069in solid #00000A" fo:border-bottom="0.0138in solid #00000A" fo:border-right="0.0069in solid #00000A" fo:background-color="#D9D9D9" style:vertical-align="middle" fo:padding-top="0in" fo:padding-left="0.0416in" fo:padding-bottom="0in" fo:padding-right="0.0486in"/>
    </style:style>
    <style:style style:name="P30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31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32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33" style:parent-style-name="Normá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0.0138in solid #00000A" fo:border-left="0.0069in solid #00000A" fo:border-bottom="0.0138in solid #00000A" fo:border-right="0.0069in solid #00000A" fo:background-color="#D9D9D9" fo:padding-top="0in" fo:padding-left="0.0416in" fo:padding-bottom="0in" fo:padding-right="0.0486in"/>
    </style:style>
    <style:style style:name="P35" style:parent-style-name="Normálny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36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37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138in solid #00000A" fo:border-left="0.0069in solid #00000A" fo:border-bottom="0.0138in solid #00000A" fo:border-right="0.0069in solid #00000A" fo:background-color="#D9D9D9" fo:padding-top="0in" fo:padding-left="0.0416in" fo:padding-bottom="0in" fo:padding-right="0.0486in"/>
    </style:style>
    <style:style style:name="P39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40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41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42" style:parent-style-name="Normálny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-top="0.0138in solid #00000A" fo:border-left="0.0138in solid #00000A" fo:border-bottom="0.0138in solid #00000A" fo:border-right="0.0069in solid #00000A" style:vertical-align="middle" fo:padding-top="0in" fo:padding-left="0.0416in" fo:padding-bottom="0in" fo:padding-right="0.0486in"/>
    </style:style>
    <style:style style:name="P45" style:parent-style-name="Normálny" style:family="paragraph">
      <style:paragraph-properties style:text-autospace="none" style:snap-to-layout-grid="false" fo:text-align="justify" fo:margin-top="0.0256in" fo:margin-bottom="0in" fo:line-height="100%" fo:margin-left="0.0006in">
        <style:tab-stops/>
      </style:paragraph-properties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-top="0.0138in solid #00000A" fo:border-left="0.0069in solid #00000A" fo:border-bottom="0.0138in solid #00000A" fo:border-right="0.0069in solid #00000A" fo:background-color="#FFFFFF" style:vertical-align="middle" fo:padding-top="0in" fo:padding-left="0.0416in" fo:padding-bottom="0in" fo:padding-right="0.0486in"/>
    </style:style>
    <style:style style:name="P52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TableCell53" style:family="table-cell">
      <style:table-cell-properties fo:border-top="0.0138in solid #00000A" fo:border-left="0.0069in solid #00000A" fo:border-bottom="0.0138in solid #00000A" fo:border-right="0.0069in solid #00000A" fo:background-color="#FFFFFF" fo:padding-top="0in" fo:padding-left="0.0416in" fo:padding-bottom="0in" fo:padding-right="0.0486in"/>
    </style:style>
    <style:style style:name="P54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0.0138in solid #00000A" fo:border-left="0.0069in solid #00000A" fo:border-bottom="0.0138in solid #00000A" fo:border-right="0.0069in solid #00000A" fo:background-color="#FFFFFF" fo:padding-top="0in" fo:padding-left="0.0416in" fo:padding-bottom="0in" fo:padding-right="0.0486in"/>
    </style:style>
    <style:style style:name="P58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Normálny" style:family="paragraph">
      <style:paragraph-properties fo:text-align="center" fo:margin-bottom="0in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Normálny" style:family="paragraph">
      <style:paragraph-properties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62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margin-bottom="0in" fo:line-height="115%" fo:margin-left="3.4375in" fo:text-indent="-3.4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margin-bottom="0in"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margin-bottom="0in"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margin-bottom="0in"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margin-bottom="0in" fo:line-height="115%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ávrh na plnenie kritérií</text:p>
      <text:p text:style-name="P2"/>
      <text:p text:style-name="P3">Názov zákazky:<text:s/></text:p>
      <text:p text:style-name="P4"><text:s/>“Rekonštrukcia cestnej komunikácie<text:s/>–<text:s/>Garbiarska<text:s/>ulica“</text:p>
      <text:p text:style-name="P5"/>
      <text:p text:style-name="P6"/>
      <text:p text:style-name="P7">SÚŤAŽNÁ PONUKA</text:p>
      <text:p text:style-name="P8"/>
      <text:p text:style-name="P9">1. Základné údaje uchádzača:<text:s/></text:p>
      <text:p text:style-name="P10">Obchodné meno spoločnosti:<text:s/><text:tab/>...................................................</text:p>
      <text:p text:style-name="P11">Adresa sídla spoločnosti:<text:s/><text:tab/><text:tab/>...................................................<text:tab/></text:p>
      <text:p text:style-name="P12">Konateľ spoločnosti:<text:s/><text:tab/><text:tab/><text:tab/>...................................................<text:s/><text:tab/></text:p>
      <text:p text:style-name="P13">IČO:<text:s/><text:tab/><text:tab/><text:tab/><text:tab/><text:tab/>...................................................<text:tab/></text:p>
      <text:p text:style-name="P14">DIČ:<text:tab/><text:tab/><text:tab/><text:tab/><text:tab/>...................................................<text:tab/></text:p>
      <text:p text:style-name="P15">IČ DPH:<text:s/><text:tab/><text:tab/><text:tab/><text:tab/>...................................................<text:tab/></text:p>
      <text:p text:style-name="P16">Zastúpený:<text:s/><text:tab/><text:tab/><text:tab/><text:tab/>...................................................<text:s/><text:tab/></text:p>
      <text:p text:style-name="P17">Tel:<text:s/><text:tab/><text:tab/><text:tab/><text:tab/><text:tab/>...................................................<text:tab/><text:tab/></text:p>
      <text:p text:style-name="P18">E-mail:<text:s/><text:tab/><text:tab/><text:tab/><text:tab/>..................................................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ázov predmetu obstarávania</text:p>
          </table:table-cell>
          <table:table-cell table:style-name="TableCell29">
            <text:p text:style-name="P30"/>
            <text:p text:style-name="P31">Celková cena<text:s/>predmetu zákazky</text:p>
            <text:p text:style-name="P32">bez DPH</text:p>
            <text:p text:style-name="P33"/>
          </table:table-cell>
          <table:table-cell table:style-name="TableCell34">
            <text:p text:style-name="P35"/>
            <text:p text:style-name="P36"/>
            <text:p text:style-name="P37">Suma<text:s/>DPH<text:s/>v eur</text:p>
          </table:table-cell>
          <table:table-cell table:style-name="TableCell38">
            <text:p text:style-name="P39"/>
            <text:p text:style-name="P40">Celková cena<text:s/>predmetu zákazky</text:p>
            <text:p text:style-name="P41">s DPH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“Rekonštrukcia cestnej komunikácie<text:s/></text:span><text:span text:style-name="T47">–</text:span><text:span text:style-name="T48"><text:s/>Garbiarska</text:span><text:span text:style-name="T49"><text:s/>ulica</text:span><text:span text:style-name="T50">“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p text:style-name="P64">Dátum:<text:s/>.........................<text:tab/><text:tab/>Čitateľne dopísať meno, priezvisko a funkciu oprávnenej osoby uchádzača:</text:p>
      <text:p text:style-name="P65"/>
      <text:p text:style-name="P66"><text:tab/><text:tab/><text:tab/><text:tab/><text:tab/><text:tab/><text:tab/>..............................................................</text:p>
      <text:p text:style-name="P67"/>
      <text:p text:style-name="P68">Podpis: .................................................<text:s/></text:p>
      <text:p text:style-name="P69"/>
      <text:p text:style-name="P70">Pečiatka: ..............................................<text:s/></text:p>
      <text:p text:style-name="P71"><text:span text:style-name="T7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Calibri" fo:hyphenate="false"/>
    </style:style>
    <style:style style:name="Predvolenépísmoodseku" style:display-name="Predvolené písmo odseku" style:family="text"/>
    <style:style style:name="Odsekzoznamu3" style:display-name="Odsek zoznamu3" style:family="paragraph" style:parent-style-name="Normálny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hyphenate="false"/>
    </style:style>
    <style:style style:name="OdsekzoznamuChar" style:display-name="Odsek zoznamu Char" style:family="text">
      <style:text-properties style:font-name="Calibri" style:font-name-asian="Calibri" style:font-name-complex="Calibri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islav Biro</meta:initial-creator>
    <dc:creator>Marianna Grillová</dc:creator>
    <meta:creation-date>2023-09-25T11:30:00Z</meta:creation-date>
    <dc:date>2023-09-25T11:30:00Z</dc:date>
    <meta:print-date>2021-08-17T15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