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" style:parent-style-name="Normálny" style:family="paragraph">
      <style:text-properties style:font-name="Times New Roman" style:font-name-complex="Times New Roman"/>
    </style:style>
    <style:style style:name="P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7" style:parent-style-name="Normálny" style:family="paragraph">
      <style:text-properties style:font-name="Times New Roman" style:font-name-complex="Times New Roman" fo:font-weight="bold" style:font-weight-asian="bold"/>
    </style:style>
    <style:style style:name="P8" style:parent-style-name="Normálny" style:family="paragraph">
      <style:text-properties style:font-name="Times New Roman" style:font-name-complex="Times New Roman" fo:font-weight="bold" style:font-weight-asian="bold"/>
    </style:style>
    <style:style style:name="P9" style:parent-style-name="Normálny" style:family="paragraph">
      <style:text-properties style:font-name="Times New Roman" style:font-name-complex="Times New Roman" fo:font-weight="bold" style:font-weight-asian="bold"/>
    </style:style>
    <style:style style:name="P10" style:parent-style-name="Normálny" style:family="paragraph">
      <style:text-properties style:font-name="Times New Roman" style:font-name-complex="Times New Roman" fo:font-weight="bold" style:font-weight-asian="bold"/>
    </style:style>
    <style:style style:name="P11" style:parent-style-name="Normálny" style:family="paragraph">
      <style:text-properties style:font-name="Times New Roman" style:font-name-complex="Times New Roman" fo:font-weight="bold" style:font-weight-asian="bold"/>
    </style:style>
    <style:style style:name="P12" style:parent-style-name="Normálny" style:family="paragraph">
      <style:text-properties style:font-name="Times New Roman" style:font-name-complex="Times New Roman" fo:font-weight="bold" style:font-weight-asian="bold"/>
    </style:style>
    <style:style style:name="P13" style:parent-style-name="Normálny" style:family="paragraph">
      <style:text-properties style:font-name="Times New Roman" style:font-name-complex="Times New Roman" fo:font-weight="bold" style:font-weight-asian="bold"/>
    </style:style>
    <style:style style:name="P14" style:parent-style-name="Normálny" style:family="paragraph"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álny" style:family="paragraph">
      <style:text-properties style:font-name="Times New Roman" style:font-name-complex="Times New Roman"/>
    </style:style>
    <style:style style:name="P19" style:parent-style-name="Normálny" style:family="paragraph">
      <style:text-properties style:font-name="Times New Roman" style:font-name-complex="Times New Roman"/>
    </style:style>
    <style:style style:name="P20" style:parent-style-name="Normálny" style:family="paragraph">
      <style:text-properties style:font-name="Times New Roman" style:font-name-complex="Times New Roman"/>
    </style:style>
    <style:style style:name="P21" style:parent-style-name="Normálny" style:family="paragraph">
      <style:text-properties style:font-name="Times New Roman" style:font-name-complex="Times New Roman"/>
    </style:style>
    <style:style style:name="P22" style:parent-style-name="Normálny" style:family="paragraph">
      <style:text-properties style:font-name="Times New Roman" style:font-name-complex="Times New Roman"/>
    </style:style>
    <style:style style:name="P23" style:parent-style-name="Normálny" style:family="paragraph">
      <style:text-properties style:font-name="Times New Roman" style:font-name-complex="Times New Roman"/>
    </style:style>
    <style:style style:name="P24" style:parent-style-name="Normálny" style:family="paragraph">
      <style:text-properties style:font-name="Times New Roman" style:font-name-complex="Times New Roman"/>
    </style:style>
    <style:style style:name="P25" style:parent-style-name="Normálny" style:family="paragraph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Čestné vyhlásenie o zákaze</text:p>
      <text:p text:style-name="P2">účasti vo verejnom obstarávaní</text:p>
      <text:p text:style-name="P3"/>
      <text:p text:style-name="P4">Názov predmetu obstarávania:</text:p>
      <text:p text:style-name="P5"/>
      <text:p text:style-name="P6">“Rekonštrukcia cestnej komunikácie<text:s/>–<text:s/>Garbiarska<text:s/>ulica“</text:p>
      <text:p text:style-name="P7">Uchádzač<text:s/>:</text:p>
      <text:p text:style-name="P8">Obchodné meno :</text:p>
      <text:p text:style-name="P9">Sídlo :</text:p>
      <text:p text:style-name="P10">IČO :</text:p>
      <text:p text:style-name="P11">Štatutárny zástupca :<text:s/></text:p>
      <text:p text:style-name="P12"/>
      <text:p text:style-name="P13">Vyhlásenie uchádzača</text:p>
      <text:p text:style-name="P14"/>
      <text:p text:style-name="P15">Týmto čestne prehlasujem, že spĺňam podmienku účasti podľa § 32 ods. 1 písm. f) zákona<text:s/><text:line-break/>č. 343/2015 Z. z. v znení neskorších predpisov a deklarujem ju týmto čestným vyhlásením podľa § 32 ods. 2 písm. f).</text:p>
      <text:p text:style-name="P16"/>
      <text:p text:style-name="P17">Vyhlasujem, že uchádzač nemá uložený zákaz účasti vo verejnom obstarávaní potvrdený konečným rozhodnutím v Slovenskej republike alebo v štáte sídla, miesta podnikania alebo obvyklého pobytu.</text:p>
      <text:p text:style-name="P18"/>
      <text:p text:style-name="P19"/>
      <text:p text:style-name="P20"/>
      <text:p text:style-name="P21"/>
      <text:p text:style-name="P22">V ...................<text:tab/>dňa ...................<text:tab/><text:tab/><text:tab/><text:tab/><text:tab/><text:tab/><text:tab/><text:tab/><text:tab/><text:tab/><text:tab/><text:tab/><text:tab/><text:tab/><text:tab/><text:tab/><text:tab/><text:tab/></text:p>
      <text:p text:style-name="P23"/>
      <text:p text:style-name="P24">.........................................................</text:p>
      <text:p text:style-name="P25">Podpis štatutárneho</text:p>
      <text:p text:style-name="Normálny"><text:span text:style-name="T26">zástupcu uchádzača</text:span><text:span text:style-name="T27"><text:s/></text:span><text:span text:style-name="T28">a </text:span><text:span text:style-name="T29">pečiatka</text:span><text:span text:style-name="T30"><text:s/>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islav Biro</meta:initial-creator>
    <dc:creator>Marianna Grillová</dc:creator>
    <meta:creation-date>2023-09-25T11:32:00Z</meta:creation-date>
    <dc:date>2023-09-25T11:32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