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25in" text:min-label-width="0.5in"/>
      </text:list-level-style-number>
      <text:list-level-style-number text:level="4" text:style-name="WW_CharLFO7LVL4" style:num-format="1" text:display-levels="4">
        <style:list-level-properties text:space-before="0.25in" text:min-label-width="0.5in"/>
      </text:list-level-style-number>
      <text:list-level-style-number text:level="5" text:style-name="WW_CharLFO7LVL5" style:num-format="1" text:display-levels="5">
        <style:list-level-properties text:space-before="0.25in" text:min-label-width="0.75in"/>
      </text:list-level-style-number>
      <text:list-level-style-number text:level="6" text:style-name="WW_CharLFO7LVL6" style:num-format="1" text:display-levels="6">
        <style:list-level-properties text:space-before="0.25in" text:min-label-width="0.75in"/>
      </text:list-level-style-number>
      <text:list-level-style-number text:level="7" text:style-name="WW_CharLFO7LVL7" style:num-format="1" text:display-levels="7">
        <style:list-level-properties text:space-before="0.25in" text:min-label-width="1in"/>
      </text:list-level-style-number>
      <text:list-level-style-number text:level="8" text:style-name="WW_CharLFO7LVL8" style:num-format="1" text:display-levels="8">
        <style:list-level-properties text:space-before="0.25in" text:min-label-width="1in"/>
      </text:list-level-style-number>
      <text:list-level-style-number text:level="9" text:style-name="WW_CharLFO7LVL9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Default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Default" style:family="paragraph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weight-complex="bold"/>
    </style:style>
    <style:style style:name="T10" style:parent-style-name="Predvolenépísmoodseku" style:family="text">
      <style:text-properties style:font-weight-complex="bold"/>
    </style:style>
    <style:style style:name="T11" style:parent-style-name="Predvolenépísmoodseku" style:family="text">
      <style:text-properties style:font-weight-complex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Default" style:family="paragraph">
      <style:text-properties fo:font-weight="bold" style:font-weight-asian="bold" style:font-weight-complex="bold"/>
    </style:style>
    <style:style style:name="P35" style:parent-style-name="Default" style:family="paragraph">
      <style:text-properties fo:font-weight="bold" style:font-weight-asian="bold"/>
    </style:style>
    <style:style style:name="P36" style:parent-style-name="Default" style:family="paragraph">
      <style:text-properties fo:font-weight="bold" style:font-weight-asian="bold" style:font-weight-complex="bold"/>
    </style:style>
    <style:style style:name="P37" style:parent-style-name="Default" style:family="paragraph">
      <style:text-properties fo:font-weight="bold" style:font-weight-asian="bold" style:font-weight-complex="bold"/>
    </style:style>
    <style:style style:name="P38" style:parent-style-name="Default" style:family="paragraph">
      <style:text-properties fo:font-weight="bold" style:font-weight-asian="bold" style:font-weight-complex="bold"/>
    </style:style>
    <style:style style:name="P39" style:parent-style-name="Default" style:family="paragraph">
      <style:text-properties fo:font-weight="bold" style:font-weight-asian="bold"/>
    </style:style>
    <style:style style:name="P40" style:parent-style-name="Default" style:family="paragraph">
      <style:text-properties fo:font-weight="bold" style:font-weight-asian="bold"/>
    </style:style>
    <style:style style:name="P41" style:parent-style-name="Default" style:family="paragraph">
      <style:text-properties fo:font-weight="bold" style:font-weight-asian="bold"/>
    </style:style>
    <style:style style:name="P42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00%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Default" style:family="paragraph">
      <style:text-properties style:font-weight-complex="bold"/>
    </style:style>
    <style:style style:name="P49" style:parent-style-name="Default" style:family="paragraph">
      <style:text-properties style:font-weight-complex="bold"/>
    </style:style>
    <style:style style:name="P50" style:parent-style-name="Default" style:family="paragraph">
      <style:paragraph-properties fo:line-height="115%"/>
      <style:text-properties style:font-weight-complex="bold"/>
    </style:style>
    <style:style style:name="P51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2" style:parent-style-name="Default" style:family="paragraph">
      <style:paragraph-properties fo:line-height="115%"/>
      <style:text-properties style:font-weight-complex="bold"/>
    </style:style>
    <style:style style:name="P5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Odsekzoznamu" style:family="paragraph">
      <style:paragraph-properties style:text-autospace="none" fo:text-align="justify" fo:margin-top="0.1666in" fo:margin-bottom="0in" fo:line-height="100%" fo:margin-left="0.1972in">
        <style:tab-stops>
          <style:tab-stop style:type="left" style:position="2.4145in"/>
        </style:tab-stops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Odsekzoznamu" style:family="paragraph">
      <style:paragraph-properties style:text-autospace="none" fo:text-align="justify" fo:margin-top="0.1666in" fo:margin-bottom="0in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style:text-autospace="none" fo:text-align="center" fo:margin-top="0.1666in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style:text-autospace="none" fo:text-align="center" fo:margin-top="0.1666in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style:text-autospace="none" fo:text-align="center" fo:margin-top="0.1666in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text-align="justify" fo:margin-top="0.1666in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Odsekzoznamu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Odsekzoznamu" style:family="paragraph">
      <style:paragraph-properties fo:text-align="justify" fo:margin-bottom="0in" fo:line-height="100%">
        <style:tab-stops>
          <style:tab-stop style:type="left" style:position="2.1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Odsekzoznamu" style:family="paragraph">
      <style:paragraph-properties fo:text-align="justify" fo:margin-top="0.1666in" fo:margin-bottom="0in" fo:line-height="100%" fo:margin-left="0.1972in" fo:text-indent="-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Odsekzoznamu" style:family="paragraph">
      <style:paragraph-properties fo:text-align="justify" fo:margin-bottom="0in" fo:line-height="100%" fo:margin-left="0.1972in" fo:text-indent="-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Odsekzoznamu" style:family="paragraph">
      <style:paragraph-properties fo:text-align="justify" fo:margin-bottom="0in" fo:line-height="100%" fo:margin-left="0.1972in" fo:text-indent="-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fo:text-align="center" fo:line-height="100%">
        <style:tab-stops>
          <style:tab-stop style:type="left" style:position="2.8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2.6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2.6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Odsekzoznamu" style:family="paragraph">
      <style:paragraph-properties fo:text-align="justify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álny" style:family="paragraph">
      <style:paragraph-properties fo:text-align="center" fo:margin-bottom="0in" fo:line-height="100%">
        <style:tab-stops>
          <style:tab-stop style:type="left" style:position="2.8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álny" style:family="paragraph">
      <style:paragraph-properties fo:text-align="center" fo:margin-bottom="0in" fo:line-height="100%">
        <style:tab-stops>
          <style:tab-stop style:type="left" style:position="2.820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Normálny" style:family="paragraph">
      <style:paragraph-properties fo:text-align="center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Odsekzoznamu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Odsekzoznamu" style:family="paragraph">
      <style:paragraph-properties fo:text-align="justify" fo:margin-bottom="0in" fo:line-height="100%" fo:margin-left="0in">
        <style:tab-stops>
          <style:tab-stop style:type="left" style:position="0.1972in"/>
          <style:tab-stop style:type="left" style:position="2.6118in"/>
        </style:tab-stops>
      </style:paragraph-properties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asian="HiddenHorzOCR" fo:color="#000000" fo:font-size="12pt" style:font-size-asian="12pt" style:font-size-complex="12pt"/>
    </style:style>
    <style:style style:name="T107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asian="HiddenHorzOCR" fo:color="#000000" fo:font-size="12pt" style:font-size-asian="12pt" style:font-size-complex="12pt"/>
    </style:style>
    <style:style style:name="T109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asian="HiddenHorzOCR" fo:color="#000000" fo:font-size="12pt" style:font-size-asian="12pt" style:font-size-complex="12pt"/>
    </style:style>
    <style:style style:name="T114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16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17" style:parent-style-name="Normálny" style:family="paragraph">
      <style:paragraph-properties style:text-autospace="none" fo:text-align="justify" fo:margin-bottom="0in" fo:line-height="100%"/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asian="HiddenHorzOCR" fo:color="#000000" fo:font-size="12pt" style:font-size-asian="12pt" style:font-size-complex="12pt"/>
    </style:style>
    <style:style style:name="T120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1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2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3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fo:color="#000000" fo:font-size="12pt" style:font-size-asian="12pt" style:font-size-complex="12pt"/>
    </style:style>
    <style:style style:name="P126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Odsekzoznamu" style:family="paragraph">
      <style:paragraph-properties fo:text-align="justify" fo:margin-bottom="0in" fo:line-height="100%"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Odsekzoznamu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álny" style:family="paragraph">
      <style:paragraph-properties fo:text-align="justify" fo:margin-bottom="0in" fo:line-height="100%" fo:margin-left="0.25in" fo:text-indent="-0.25in">
        <style:tab-stops>
          <style:tab-stop style:type="left" style:position="-0.0527in"/>
        </style:tab-stops>
      </style:paragraph-properties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P151" style:parent-style-name="Normálny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fo:font-size="12pt" style:font-size-asian="12pt" style:font-size-complex="12pt"/>
    </style:style>
    <style:style style:name="P157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</style:style>
    <style:style style:name="T158" style:parent-style-name="Predvolenépísmoodseku" style:family="text">
      <style:text-properties style:font-name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fo:font-size="12pt" style:font-size-asian="12pt" style:font-size-complex="12pt"/>
    </style:style>
    <style:style style:name="T160" style:parent-style-name="Predvolenépísmoodseku" style:family="text">
      <style:text-properties style:font-name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fo:font-size="12pt" style:font-size-asian="12pt" style:font-size-complex="12pt"/>
    </style:style>
    <style:style style:name="P162" style:parent-style-name="Normálny" style:family="paragraph">
      <style:paragraph-properties fo:text-align="justify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álny" style:family="paragraph">
      <style:paragraph-properties fo:text-align="justify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Normálny" style:family="paragraph">
      <style:paragraph-properties fo:text-align="justify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álny" style:family="paragraph">
      <style:paragraph-properties fo:text-align="justify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Normálny" style:family="paragraph">
      <style:paragraph-properties fo:text-align="center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Normálny" style:family="paragraph">
      <style:paragraph-properties fo:text-align="center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Normálny" style:family="paragraph">
      <style:paragraph-properties fo:text-align="center" fo:margin-bottom="0in" fo:line-height="100%" fo:margin-left="-0.0527in">
        <style:tab-stops>
          <style:tab-stop style:type="left" style:position="2.664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Odsekzoznamu" style:family="paragraph">
      <style:paragraph-properties fo:text-align="justify" fo:line-height="100%" fo:margin-left="0.1972in" fo:text-indent="-0.1972in">
        <style:tab-stops>
          <style:tab-stop style:type="left" style:position="2.414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4" style:parent-style-name="Odsekzoznamu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Odsekzoznamu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Odsekzoznamu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7" style:parent-style-name="Odsekzoznamu" style:family="paragraph">
      <style:paragraph-properties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text-align="center" fo:margin-bottom="0in" fo:line-height="100%" fo:margin-left="0.1972in">
        <style:tab-stops>
          <style:tab-stop style:type="left" style:position="2.623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Normálny" style:family="paragraph">
      <style:paragraph-properties fo:text-align="center" fo:margin-bottom="0in" fo:line-height="100%" fo:margin-left="0.1972in">
        <style:tab-stops>
          <style:tab-stop style:type="left" style:position="2.623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álny" style:family="paragraph">
      <style:paragraph-properties fo:text-align="center" fo:margin-bottom="0in" fo:line-height="100%" fo:margin-left="0.1972in">
        <style:tab-stops>
          <style:tab-stop style:type="left" style:position="2.623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6" style:parent-style-name="Odsekzoznamu" style:family="paragraph">
      <style:paragraph-properties fo:text-align="justify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Default" style:family="paragraph">
      <style:paragraph-properties fo:text-align="justify" fo:margin-top="0.1666in" fo:margin-left="0.2958in">
        <style:tab-stops/>
      </style:paragraph-properties>
      <style:text-properties style:font-weight-complex="bold"/>
    </style:style>
    <style:style style:name="P191" style:parent-style-name="Default" style:family="paragraph">
      <style:paragraph-properties fo:text-align="justify"/>
      <style:text-properties style:font-weight-complex="bold"/>
    </style:style>
    <style:style style:name="TableColumn193" style:family="table-column">
      <style:table-column-properties style:column-width="2.5361in"/>
    </style:style>
    <style:style style:name="TableColumn194" style:family="table-column">
      <style:table-column-properties style:column-width="1.7722in"/>
    </style:style>
    <style:style style:name="TableColumn195" style:family="table-column">
      <style:table-column-properties style:column-width="2.1979in"/>
    </style:style>
    <style:style style:name="Table192" style:family="table">
      <style:table-properties style:width="6.5062in" fo:margin-left="0in" table:align="left"/>
    </style:style>
    <style:style style:name="TableRow196" style:family="table-row">
      <style:table-row-properties style:min-row-height="0.3208in"/>
    </style:style>
    <style:style style:name="TableCell1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3" style:family="table-row">
      <style:table-row-properties style:min-row-height="0.6034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center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Normálny" style:family="paragraph">
      <style:paragraph-properties fo:text-align="justify" fo:margin-bottom="0in" fo:line-height="100%">
        <style:tab-stops>
          <style:tab-stop style:type="left" style:position="2.61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Odsekzoznamu" style:family="paragraph">
      <style:paragraph-properties fo:text-align="justify" fo:margin-top="0.1666in" fo:line-height="100%" fo:margin-left="0.2958in">
        <style:tab-stops/>
      </style:paragraph-properties>
    </style:style>
    <style:style style:name="T21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2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Odsekzoznamu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Odsekzoznamu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Odsekzoznamu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Odsekzoznamu" style:family="paragraph">
      <style:paragraph-properties fo:text-align="justify" fo:margin-bottom="0in" fo:line-height="100%"/>
    </style:style>
    <style:style style:name="T2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3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65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66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267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268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269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/>
    </style:style>
    <style:style style:name="P270" style:parent-style-name="Odsekzoznamu" style:family="paragraph">
      <style:paragraph-properties fo:text-align="justify" fo:margin-bottom="0in" fo:line-height="100%" fo:margin-left="0.1972in" fo:text-indent="-0.1972in">
        <style:tab-stops>
          <style:tab-stop style:type="left" style:position="-0.9847in"/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271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2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3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4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5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76" style:parent-style-name="F6-Body1." style:family="paragraph">
      <style:paragraph-properties fo:text-align="start"/>
    </style:style>
    <style:style style:name="T277" style:parent-style-name="Predvolenépísmoodseku" style:family="text">
      <style:text-properties style:font-size-complex="12pt"/>
    </style:style>
    <style:style style:name="T278" style:parent-style-name="Predvolenépísmoodseku" style:family="text">
      <style:text-properties style:font-size-complex="12pt"/>
    </style:style>
    <style:style style:name="T279" style:parent-style-name="Predvolenépísmoodseku" style:family="text">
      <style:text-properties style:font-weight-complex="bold" style:font-size-complex="12pt"/>
    </style:style>
    <style:style style:name="T280" style:parent-style-name="Predvolenépísmoodseku" style:family="text">
      <style:text-properties style:font-weight-complex="bold" style:font-size-complex="12pt"/>
    </style:style>
    <style:style style:name="P281" style:parent-style-name="F6-Body1." style:family="paragraph">
      <style:paragraph-properties fo:text-align="start"/>
    </style:style>
    <style:style style:name="T282" style:parent-style-name="Predvolenépísmoodseku" style:family="text">
      <style:text-properties style:font-size-complex="12pt"/>
    </style:style>
    <style:style style:name="T283" style:parent-style-name="Predvolenépísmoodseku" style:family="text">
      <style:text-properties style:font-weight-complex="bold" fo:color="#000000" style:font-size-complex="12pt"/>
    </style:style>
    <style:style style:name="T284" style:parent-style-name="Predvolenépísmoodseku" style:family="text">
      <style:text-properties style:font-weight-complex="bold" fo:color="#000000" style:font-size-complex="12pt"/>
    </style:style>
    <style:style style:name="P285" style:parent-style-name="F6-Body1." style:family="paragraph">
      <style:paragraph-properties fo:text-align="start"/>
    </style:style>
    <style:style style:name="T286" style:parent-style-name="Predvolenépísmoodseku" style:family="text">
      <style:text-properties style:font-weight-complex="bold" fo:color="#000000" style:font-size-complex="12pt"/>
    </style:style>
    <style:style style:name="T287" style:parent-style-name="Predvolenépísmoodseku" style:family="text">
      <style:text-properties style:font-size-complex="12pt"/>
    </style:style>
    <style:style style:name="T288" style:parent-style-name="Predvolenépísmoodseku" style:family="text">
      <style:text-properties style:font-size-complex="12pt"/>
    </style:style>
    <style:style style:name="T289" style:parent-style-name="Predvolenépísmoodseku" style:family="text">
      <style:text-properties style:font-size-complex="12pt"/>
    </style:style>
    <style:style style:name="P290" style:parent-style-name="F6-Body1." style:family="paragraph">
      <style:paragraph-properties fo:text-align="start"/>
    </style:style>
    <style:style style:name="P291" style:parent-style-name="Normálny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hyphenate="false"/>
    </style:style>
    <style:style style:name="P292" style:parent-style-name="Odsekzoznamu" style:family="paragraph">
      <style:paragraph-properties fo:text-align="justify" style:vertical-align="baseline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3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294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295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296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297" style:parent-style-name="F6-Body1." style:family="paragraph">
      <style:paragraph-properties fo:text-align="start" fo:margin-left="0in" fo:text-indent="0in">
        <style:tab-stops/>
      </style:paragraph-properties>
    </style:style>
    <style:style style:name="T298" style:parent-style-name="Predvolenépísmoodseku" style:family="text">
      <style:text-properties style:font-size-complex="12pt"/>
    </style:style>
    <style:style style:name="T299" style:parent-style-name="Predvolenépísmoodseku" style:family="text">
      <style:text-properties style:font-size-complex="12pt"/>
    </style:style>
    <style:style style:name="T300" style:parent-style-name="Predvolenépísmoodseku" style:family="text">
      <style:text-properties fo:font-style="italic" style:font-style-asian="italic" style:font-size-complex="12pt"/>
    </style:style>
    <style:style style:name="P301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302" style:parent-style-name="F6-Body1.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303" style:parent-style-name="Zarážkazákladnéhotextu" style:family="paragraph">
      <style:paragraph-properties fo:line-height="115%" fo:margin-left="0in" fo:margin-right="0.05in">
        <style:tab-stops/>
      </style:paragraph-properties>
      <style:text-properties fo:font-weight="bold" style:font-weight-asian="bold" style:font-weight-complex="bold" fo:text-transform="uppercase"/>
    </style:style>
    <style:style style:name="P304" style:parent-style-name="Zarážkazákladnéhotextu" style:family="paragraph">
      <style:paragraph-properties fo:line-height="115%" fo:margin-left="0in" fo:margin-right="0.05in">
        <style:tab-stops/>
      </style:paragraph-properties>
      <style:text-properties fo:font-weight="bold" style:font-weight-asian="bold" style:font-weight-complex="bold" fo:text-transform="uppercase"/>
    </style:style>
    <style:style style:name="P305" style:parent-style-name="Zarážkazákladnéhotextu" style:family="paragraph">
      <style:paragraph-properties fo:line-height="115%" fo:margin-left="0in" fo:margin-right="0.05in">
        <style:tab-stops/>
      </style:paragraph-properties>
      <style:text-properties fo:font-weight="bold" style:font-weight-asian="bold" style:font-weight-complex="bold" fo:text-transform="uppercase"/>
    </style:style>
    <style:style style:name="P306" style:parent-style-name="Zarážkazákladnéhotextu" style:family="paragraph">
      <style:paragraph-properties fo:line-height="115%" fo:margin-left="0in" fo:margin-right="0.05in">
        <style:tab-stops/>
      </style:paragraph-properties>
    </style:style>
    <style:style style:name="T307" style:parent-style-name="Predvolenépísmoodseku" style:family="text">
      <style:text-properties fo:font-weight="bold" style:font-weight-asian="bold" style:font-weight-complex="bold" fo:text-transform="uppercase"/>
    </style:style>
    <style:style style:name="T308" style:parent-style-name="Predvolenépísmoodseku" style:family="text">
      <style:text-properties fo:font-weight="bold" style:font-weight-asian="bold" style:font-weight-complex="bold" fo:text-transform="uppercase"/>
    </style:style>
    <style:style style:name="T309" style:parent-style-name="Predvolenépísmoodseku" style:family="text">
      <style:text-properties fo:font-weight="bold" style:font-weight-asian="bold" style:font-weight-complex="bold"/>
    </style:style>
    <style:style style:name="T310" style:parent-style-name="Predvolenépísmoodseku" style:family="text">
      <style:text-properties fo:font-weight="bold" style:font-weight-asian="bold" style:font-weight-complex="bold"/>
    </style:style>
    <style:style style:name="T311" style:parent-style-name="Predvolenépísmoodseku" style:family="text">
      <style:text-properties fo:font-weight="bold" style:font-weight-asian="bold" style:font-weight-complex="bold"/>
    </style:style>
    <style:style style:name="T312" style:parent-style-name="Predvolenépísmoodseku" style:family="text">
      <style:text-properties fo:font-weight="bold" style:font-weight-asian="bold" style:font-weight-complex="bold" fo:text-transform="uppercase"/>
    </style:style>
    <style:style style:name="T313" style:parent-style-name="Predvolenépísmoodseku" style:family="text">
      <style:text-properties fo:font-weight="bold" style:font-weight-asian="bold" style:font-weight-complex="bold"/>
    </style:style>
    <style:style style:name="P314" style:parent-style-name="Normálny" style:family="paragraph">
      <style:paragraph-properties fo:text-align="justify" fo:margin-bottom="0.0833in"/>
    </style:style>
    <style:style style:name="T315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328" style:family="table-column">
      <style:table-column-properties style:column-width="1.9097in"/>
    </style:style>
    <style:style style:name="TableColumn329" style:family="table-column">
      <style:table-column-properties style:column-width="1.6395in"/>
    </style:style>
    <style:style style:name="TableColumn330" style:family="table-column">
      <style:table-column-properties style:column-width="1.2388in"/>
    </style:style>
    <style:style style:name="TableColumn331" style:family="table-column">
      <style:table-column-properties style:column-width="1.6027in"/>
    </style:style>
    <style:style style:name="Table327" style:family="table">
      <style:table-properties style:width="6.3909in" style:rel-width="99.08%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adpis1" style:family="paragraph">
      <style:paragraph-properties fo:text-align="center"/>
    </style:style>
    <style:style style:name="T335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45" style:family="table-row">
      <style:table-row-properties style:min-row-height="0.320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adpis1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center"/>
    </style:style>
    <style:style style:name="T354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5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02" style:family="table-row">
      <style:table-row-properties style:min-row-height="0.3263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adpis2" style:family="paragraph">
      <style:paragraph-properties fo:text-align="justify"/>
    </style:style>
    <style:style style:name="T441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2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3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4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5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adpis2" style:family="paragraph">
      <style:paragraph-properties fo:text-align="justify"/>
    </style:style>
    <style:style style:name="T451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452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Normá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5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65" style:parent-style-name="Normálny" style:family="paragraph">
      <style:paragraph-properties fo:text-align="justify"/>
    </style:style>
    <style:style style:name="T466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68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470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47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72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3" style:parent-style-name="Normálny" style:family="paragraph">
      <style:paragraph-properties fo:text-align="justify" fo:margin-bottom="0in" fo:line-height="100%"/>
    </style:style>
    <style:style style:name="T47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7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0" style:parent-style-name="Normálny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1" style:parent-style-name="Normáln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ableColumn483" style:family="table-column">
      <style:table-column-properties style:column-width="3.4222in"/>
    </style:style>
    <style:style style:name="TableColumn484" style:family="table-column">
      <style:table-column-properties style:column-width="1.1944in"/>
    </style:style>
    <style:style style:name="TableColumn485" style:family="table-column">
      <style:table-column-properties style:column-width="1.2138in"/>
    </style:style>
    <style:style style:name="TableColumn486" style:family="table-column">
      <style:table-column-properties style:column-width="0.9847in"/>
    </style:style>
    <style:style style:name="Table482" style:family="table">
      <style:table-properties style:width="6.815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2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5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style:min-row-height="0.3819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adpis1" style:family="paragraph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text-align="center"/>
    </style:style>
    <style:style style:name="T508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09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510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álny" style:family="paragraph">
      <style:paragraph-properties fo:text-align="center" fo:line-height="100%"/>
    </style:style>
    <style:style style:name="T5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álny" style:family="paragraph">
      <style:paragraph-properties fo:text-align="center" fo:line-height="100%"/>
    </style:style>
    <style:style style:name="T5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álny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álny" style:family="paragraph">
      <style:paragraph-properties fo:text-align="center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4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5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6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7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8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599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0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6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07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08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09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10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11" style:parent-style-name="Predvolenépísmoodseku" style:family="text">
      <style:text-properties style:font-name="Times New Roman" style:font-name-complex="Times New Roman" fo:text-transform="uppercase" style:use-window-font-color="true" fo:font-size="12pt" style:font-size-asian="12pt" style:font-size-complex="12pt"/>
    </style:style>
    <style:style style:name="T6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26" style:family="table-column">
      <style:table-column-properties style:column-width="3.4222in"/>
    </style:style>
    <style:style style:name="TableColumn627" style:family="table-column">
      <style:table-column-properties style:column-width="1.1944in"/>
    </style:style>
    <style:style style:name="TableColumn628" style:family="table-column">
      <style:table-column-properties style:column-width="1.2138in"/>
    </style:style>
    <style:style style:name="TableColumn629" style:family="table-column">
      <style:table-column-properties style:column-width="0.9847in"/>
    </style:style>
    <style:style style:name="Table625" style:family="table">
      <style:table-properties style:width="6.8152in" fo:margin-left="0in" table:align="left"/>
    </style:style>
    <style:style style:name="TableRow630" style:family="table-row">
      <style:table-row-properties style:min-row-height="0.8381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2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5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8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1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42" style:family="table-row">
      <style:table-row-properties style:min-row-height="0.4062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adpis1" style:family="paragraph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2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65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álny" style:family="paragraph">
      <style:paragraph-properties fo:text-align="center" fo:margin-bottom="0in"/>
    </style:style>
    <style:style style:name="T6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álny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álny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álny" style:family="paragraph">
      <style:paragraph-properties fo:text-align="center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67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0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1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3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8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2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ableColumn695" style:family="table-column">
      <style:table-column-properties style:column-width="3.4222in"/>
    </style:style>
    <style:style style:name="TableColumn696" style:family="table-column">
      <style:table-column-properties style:column-width="1.1944in"/>
    </style:style>
    <style:style style:name="TableColumn697" style:family="table-column">
      <style:table-column-properties style:column-width="1.2138in"/>
    </style:style>
    <style:style style:name="TableColumn698" style:family="table-column">
      <style:table-column-properties style:column-width="0.9847in"/>
    </style:style>
    <style:style style:name="Table694" style:family="table">
      <style:table-properties style:width="6.8152in" fo:margin-left="0in" table:align="left"/>
    </style:style>
    <style:style style:name="TableRow699" style:family="table-row">
      <style:table-row-properties style:min-row-height="0.8381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1" style:parent-style-name="Predvolenépísmoodsek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4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7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0" style:parent-style-name="Normá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11" style:family="table-row">
      <style:table-row-properties style:min-row-height="0.4062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adpis1" style:family="paragraph">
      <style:text-properties style:font-name="Times New Roman"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álny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álny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9" style:parent-style-name="Predvolenépísmoodsek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0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72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5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6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álny" style:family="paragraph">
      <style:paragraph-properties fo:margin-bottom="0in"/>
    </style:style>
    <style:style style:name="T7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73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3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3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3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3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749" style:parent-style-name="Normá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mluva o poskytnutí služby č.<text:s/><text:s text:c="2"/>/2023<text:s/><text:s text:c="3"/><text:s text:c="2"/></text:p>
      <text:p text:style-name="P3"/>
      <text:p text:style-name="P4">Čl. I</text:p>
      <text:p text:style-name="P5">Zmluvné strany</text:p>
      <text:p text:style-name="P6"/>
      <text:p text:style-name="P7">Objednávateľ:<text:s/><text:s/><text:tab/><text:tab/>Mesto Sereď<text:s/></text:p>
      <text:p text:style-name="Default"><text:span text:style-name="T8">Sídlo:</text:span><text:span text:style-name="T9"><text:tab/></text:span><text:span text:style-name="T10"><text:tab/></text:span><text:span text:style-name="T11"><text:tab/></text:span><text:span text:style-name="T12"><text:tab/></text:span>Námestie republiky<text:s/>č.<text:s/>1176/10, 926 01 Sereď</text:p>
      <text:p text:style-name="Default"><text:span text:style-name="T13">IČO:</text:span><text:s/><text:tab/><text:tab/><text:tab/><text:tab/>00306169<text:s/></text:p>
      <text:p text:style-name="Default"><text:span text:style-name="T14">Bankové spojenie:</text:span><text:s/><text:tab/><text:tab/>Slovenská sporiteľňa, a.<text:s/>s.</text:p>
      <text:p text:style-name="P15"><text:span text:style-name="T16">I</text:span><text:span text:style-name="T17">BAN:</text:span><text:span text:style-name="T18"><text:s/></text:span><text:span text:style-name="T19"><text:tab/></text:span><text:span text:style-name="T20"><text:tab/></text:span><text:span text:style-name="T21"><text:tab/></text:span><text:span text:style-name="T22">SK 74 0900 0000 0002 0350 5156</text:span></text:p>
      <text:p text:style-name="P23"><text:span text:style-name="T24">SWIFT:</text:span><text:span text:style-name="T25"><text:s/></text:span><text:span text:style-name="T26"><text:tab/></text:span><text:span text:style-name="T27"><text:tab/></text:span><text:span text:style-name="T28"><text:tab/></text:span><text:span text:style-name="T29">GIBASKBX</text:span></text:p>
      <text:p text:style-name="Default"><text:span text:style-name="T30">Zástupca:</text:span><text:s/><text:tab/><text:tab/><text:tab/>Ing.<text:s/>Ondrej <text:s/>Kurbel,<text:s/>primátor <text:s/></text:p>
      <text:p text:style-name="Default"><text:span text:style-name="T31">Tel. kontakt</text:span><text:span text:style-name="T32">, e-mail</text:span><text:span text:style-name="T33">:</text:span><text:s/><text:tab/>031/789 2392,<text:s/><text:a xlink:href="mailto:mu@sered.sk" office:target-frame-name="_top" xlink:show="replace"><text:span text:style-name="Hypertextovéprepojenie">mu@sered.sk</text:span></text:a></text:p>
      <text:p text:style-name="Default">(ďalej<text:s/>ako<text:s/>„objednávateľ“)</text:p>
      <text:p text:style-name="Default"/>
      <text:p text:style-name="Default">a</text:p>
      <text:p text:style-name="Default"/>
      <text:p text:style-name="P34">Poskytovateľ:<text:s/><text:tab/></text:p>
      <text:p text:style-name="P35">Sídlo:<text:tab/><text:tab/><text:tab/></text:p>
      <text:p text:style-name="P36">IČO:<text:s/><text:tab/><text:tab/><text:tab/></text:p>
      <text:p text:style-name="P37">DIČ:<text:tab/></text:p>
      <text:p text:style-name="P38">Bankové spojenie:<text:tab/></text:p>
      <text:p text:style-name="P39">IBAN:<text:tab/></text:p>
      <text:p text:style-name="P40">SWIFT:</text:p>
      <text:p text:style-name="P41">Zástupca:<text:tab/><text:tab/></text:p>
      <text:p text:style-name="P42">Tel. kontakt, e-mail:<text:tab/><text:tab/></text:p>
      <text:p text:style-name="P43"><text:span text:style-name="T44">Zapísaná:</text:span><text:span text:style-name="T45"><text:tab/></text:span><text:span text:style-name="T46"><text:tab/></text:span><text:span text:style-name="T47"><text:tab/></text:span></text:p>
      <text:p text:style-name="Default">(ďalej<text:s/>ako<text:s/>„poskytovateľ“)</text:p>
      <text:p text:style-name="P48"/>
      <text:p text:style-name="P49">(zmluvné strany<text:s/>spolu ďalej aj ako<text:s/>„zmluvné strany“)</text:p>
      <text:p text:style-name="P50"/>
      <text:p text:style-name="P51">uzatvárajú<text:s/>podľa §<text:s/>261 ods. 2 a §<text:s/>269 ods. 2 zákona č. 513/1991 Zb. Obchodný zákonník v znení neskorších predpisov (ďalej len „Obchodný zákonník“) a v súlade so zákonom č. 343/2015 Z. z. o verejnom obstarávaní a o zmene a doplnení niektorých zákonov v znení neskorších predpisov (ďalej len „zákon o verejnom obstarávaní“)<text:s/>túto Zmluvu o poskytnutí služby č. ...../2023 (ďalej len „zmluva“) :</text:p>
      <text:p text:style-name="P52"/>
      <text:p text:style-name="P53">Čl.<text:s/>II</text:p>
      <text:p text:style-name="P54">Preambula</text:p>
      <text:list text:style-name="LFO7" text:continue-numbering="true">
        <text:list-item>
          <text:p text:style-name="P55"><text:span text:style-name="T56">Na základe vyhodnotenia zákazky s nízkou hodnotou<text:s/></text:span><text:span text:style-name="T57">s názvom<text:s/></text:span><text:span text:style-name="T58">„Údržba verejnej<text:s/></text:span><text:span text:style-name="T59">zelene 202</text:span><text:span text:style-name="T60">4</text:span><text:span text:style-name="T61">“</text:span><text:span text:style-name="T62">,</text:span><text:span text:style-name="T63"><text:s/></text:span><text:span text:style-name="T64">realizovanej v súlade so zákonom<text:s/></text:span><text:span text:style-name="T65">o verejnom obstarávaní</text:span><text:span text:style-name="T66">, zmluvné strany uzatvorením zmluvy prejavujú svoju</text:span><text:span text:style-name="T67"><text:s/>vôľu dohodnúť podmienky a spôsob poskytnutia predmetu zmluvy.</text:span></text:p>
        </text:list-item>
        <text:list-item>
          <text:p text:style-name="P68">Poskytovateľ vyhlasuje, že má oprávnenie vykonávať služby v rozsahu uvedenom v Čl. III<text:s/>tejto zmluvy.</text:p>
        </text:list-item>
      </text:list>
      <text:p text:style-name="P69"/>
      <text:p text:style-name="P70"/>
      <text:soft-page-break/>
      <text:p text:style-name="P71">Čl. III</text:p>
      <text:p text:style-name="P72">Predmet zmluvy<text:s/></text:p>
      <text:p text:style-name="P73">Predmetom<text:s/>tejto<text:s/>zmluvy je záväzok poskytovateľa zabezpečiť pre objednávateľa vykonávanie údržby verejnej zelene v katastrálnych<text:s/>územiach<text:s/>mesta<text:s/>Sereď v tomto<text:s/>rozsahu<text:s/>poskytovaných služieb:</text:p>
      <text:list text:style-name="LFO6" text:continue-numbering="true">
        <text:list-item>
          <text:p text:style-name="P74">výrub stromov v sťažených podmienkach,<text:s/></text:p>
        </text:list-item>
        <text:list-item>
          <text:p text:style-name="P75">orezávanie stromov pomocou stromolezeckej techniky,<text:s/></text:p>
        </text:list-item>
        <text:list-item>
          <text:p text:style-name="P76">orezávanie<text:s/>stromov, kríkov a živých plotov,</text:p>
        </text:list-item>
        <text:list-item>
          <text:p text:style-name="P77">výchovný rez mladých stromov,</text:p>
        </text:list-item>
        <text:list-item>
          <text:p text:style-name="P78">frézovanie pňov<text:s/>v záhonoch a trávnikoch,</text:p>
        </text:list-item>
        <text:list-item>
          <text:p text:style-name="P79">frézovanie pňov v spevnených<text:s/>a<text:s/>dláždených plochách,</text:p>
        </text:list-item>
        <text:list-item>
          <text:p text:style-name="P80">výmena bezpečnostných väzieb, posúdenie stability korún stromov a inštalovanie nových bezpečnostných väzieb,<text:s/></text:p>
        </text:list-item>
        <text:list-item>
          <text:p text:style-name="P81">arboristické posudky stromov.<text:s/></text:p>
        </text:list-item>
      </text:list>
      <text:p text:style-name="P82"/>
      <text:p text:style-name="P83">Čl.<text:s/>IV</text:p>
      <text:p text:style-name="P84">Miesto a čas plnenia<text:s/></text:p>
      <text:list text:style-name="LFO4" text:continue-numbering="true">
        <text:list-item>
          <text:p text:style-name="P85">Miestom<text:s/>plnenia<text:s/>predmetu zmluvy<text:s/>sú<text:s/><text:s/>katastrálne územia<text:s/>mesta<text:s/>Sereď.<text:s/></text:p>
        </text:list-item>
        <text:list-item>
          <text:p text:style-name="P86">Predmet<text:s/>tejto<text:s/>zmluvy<text:s/>podľa Čl. III sa<text:s/>poskytovateľ<text:s/>zaväzuje zabezpečovať<text:s/>od<text:s/>1.1.2024<text:s/>do 31.12.2024<text:s/>alebo do vyčerpania maximálneho finančného objemu stanoveného v Čl.<text:s/>IX<text:s/>ods. 1 tejto zmluvy.</text:p>
        </text:list-item>
        <text:list-item>
          <text:p text:style-name="P87">Poskytovateľ<text:s/>sa zaväzuje<text:s/>vykonávať predmet zmluvy<text:s/>podľa Čl. III<text:s/>na základe očíslovaných objednávok a pokynov objednávateľa.</text:p>
        </text:list-item>
      </text:list>
      <text:p text:style-name="P88"/>
      <text:p text:style-name="P89">Čl.<text:s/>V</text:p>
      <text:p text:style-name="P90">Cena, fakturácia a platobné podmienky<text:s/></text:p>
      <text:list text:style-name="LFO5" text:continue-numbering="true">
        <text:list-item>
          <text:p text:style-name="P91">Jednotková cena<text:s/>poskytovaných<text:s/>služieb<text:s/>uvedených v Čl. III písm. a) až h) tejto zmluvy<text:s/>je určená dohodou medzi objednávateľom a poskytovateľom v súlade so zákonom č. 18/1996 Z. z o cenách v znení neskorších<text:s/>predpisov<text:s/>podľa predloženej cenovej ponuky. Jednotkové ceny<text:s/>poskytovaných<text:s/>služieb<text:s/>uvedených v Čl. III písm. a) až h) tejto zmluvy<text:s/>sú uvedené v prílohách<text:s/>č. 1,<text:s/>č. 2, č. 3 a č. 4<text:s/>tejto zmluvy, ktoré sú jej neoddeliteľnou súčasťou.</text:p>
        </text:list-item>
        <text:list-item>
          <text:p text:style-name="P92">V dohodnutých jednotkových<text:s/>cenách podľa predchádzajúceho odseku<text:s/>sú zahrnuté všetky náklady poskytovateľa spojené so splnením záväzkov o poskytnutí<text:s/>služieb<text:s/>uvedených v Čl. III písm. a) až h) tejto zmluvy<text:s/>vrátane dopravných nákladov.</text:p>
        </text:list-item>
        <text:list-item>
          <text:p text:style-name="P93">Poskytovateľ<text:s/>je povinný<text:s/>fakturovať za vykonané služby<text:s/>služieb<text:s/>uvedené v Čl. III písm. a) až h) tejto zmluvy<text:s/>na základe objednávok od objednávateľa<text:s/>v dohodnutých jednotkových cenách podľa<text:s/>odseku 1.<text:s/>tohto článku.</text:p>
        </text:list-item>
        <text:list-item>
          <text:p text:style-name="P94">Faktúra musí obsahovať všetky náležitosti podľa zákona č. <text:s/>431/2002 <text:s/>Z. <text:s/>z. <text:s/>o účtovníctve v znení neskorších predpisov. V prípade, že poskytovateľ je platcom DPH, faktúra musí obsahovať všetky náležitosti podľa zákona č. 222/2004 Z. z. o dani z pridanej hodnoty v znení neskorších predpisov.<text:s/>Na faktúre musí byť uvedené číslo<text:s/>zmluvy, na základe ktorej sa predmet zmluvy poskytuje<text:s/>a číslo príslušnej objednávky.</text:p>
        </text:list-item>
        <text:list-item>
          <text:p text:style-name="P95">Podkladom k úhrade faktúry vystavenej poskytovateľom bude súpis<text:s/>skutočne<text:s/>vykonaných a objednávateľom prevzatých služieb. Súpis<text:s/>skutočne<text:s/>vykonaných a objednávateľom prevzatých služieb tvorí povinnú prílohu<text:s/>každej<text:s/>faktúry.<text:s/></text:p>
        </text:list-item>
        <text:list-item>
          <text:p text:style-name="P96">V prípade, že faktúra nebude obsahovať náležitosti a prílohy<text:s/>podľa odsekov<text:s/>4.<text:s/>a 5.<text:s/>tohto článku,<text:s/>objednávateľ je oprávnený vrátiť ju poskytovateľovi na doplnenie. V takom prípade začne plynúť nová lehota splatnosti dňom doručenia opravenej faktúry objednávateľovi.</text:p>
        </text:list-item>
        <text:list-item>
          <text:p text:style-name="P97">Pre účely tejto zmluvy sa za deň úhrady považuje deň odoslania príslušnej peňažnej sumy z účtu objednávateľa na účet poskytovateľa<text:s/>uvedený v záhlaví tejto zmluvy.</text:p>
        </text:list-item>
        <text:list-item>
          <text:p text:style-name="P98">Objednávateľ neposkytuje preddavok alebo zálohu na poskytnutie<text:s/>služieb<text:s/>uvedených v Čl. III písm. a) až h) tejto zmluvy.<text:s/></text:p>
        </text:list-item>
        <text:list-item>
          <text:p text:style-name="P99">Splatnosť<text:s/>faktúry<text:s/>je 14 dní odo dňa jej doručenia objednávateľovi.<text:s/></text:p>
        </text:list-item>
      </text:list>
      <text:p text:style-name="P100"/>
      <text:p text:style-name="P101">Čl.<text:s/>VI</text:p>
      <text:p text:style-name="P102">Práva a povinnosti zmluvných strán<text:s/></text:p>
      <text:list text:style-name="LFO1" text:continue-numbering="true">
        <text:list-item>
          <text:p text:style-name="P103">Práva a povinnosti objednávateľa:</text:p>
        </text:list-item>
      </text:list>
      <text:p text:style-name="P104"><text:span text:style-name="T105">1.1<text:s/></text:span><text:span text:style-name="T106">Objednávateľ<text:s/></text:span><text:span text:style-name="T107">je povinný<text:s/></text:span><text:span text:style-name="T108">prevziať<text:s/></text:span><text:span text:style-name="T109">služb</text:span><text:span text:style-name="T110">y<text:s/></text:span><text:span text:style-name="T111">služieb uvedené v čl. III písm. a) až h) tejto zmluvy<text:s/></text:span><text:span text:style-name="T112"><text:s/>a<text:s/></text:span><text:span text:style-name="T113">zaplatiť<text:s/></text:span><text:span text:style-name="T114">za<text:s/></text:span><text:span text:style-name="T115">ne<text:s/></text:span><text:span text:style-name="T116">dohodnutú cenu v lehote splatnosti.</text:span></text:p>
      <text:p text:style-name="P117"><text:span text:style-name="T118">1.2<text:s/></text:span><text:span text:style-name="T119">Objednávateľ<text:s/></text:span><text:span text:style-name="T120">si vyhradzuje právo kontrolovať realizáciu služ</text:span><text:span text:style-name="T121">ie</text:span><text:span text:style-name="T122">b</text:span><text:span text:style-name="T123"><text:s/></text:span><text:span text:style-name="T124">uvedených v čl. III písm. a) až h) tejto zmluvy</text:span><text:span text:style-name="T125"><text:s/>v teréne.</text:span></text:p>
      <text:p text:style-name="P126">1.3<text:s/>Objednávateľ je povinný prebrať<text:s/>ním odsúhlasené<text:s/>práce vykonané<text:s/>poskytovateľom<text:s/>v súlade s podmienkami dohodnutými v tejto zmluve. <text:s/> </text:p>
      <text:p text:style-name="P127">1.4<text:s/>Objednávateľ je povinný uhradiť dohodnutú cenu za vykonané a objednávateľom odsúhlasené práce podľa podmienok dohodnutých v tejto zmluve.</text:p>
      <text:p text:style-name="P128"/>
      <text:p text:style-name="P129">2. Práva a povinnosti poskytovateľa:</text:p>
      <text:list text:style-name="LFO7" text:continue-numbering="true">
        <text:list-item>
          <text:list>
            <text:list-item>
              <text:p text:style-name="P130">Poskytovateľ je povinný vykonávať predmet zmluvy<text:s/>riadne a v súlade s podmienkami vyplývajúcimi z<text:s/>tejto zmluvy.</text:p>
            </text:list-item>
            <text:list-item>
              <text:p text:style-name="P131"><text:span text:style-name="T132">Poskytovateľ je povinný údržbu verejnej zelene realizovať a</text:span><text:span text:style-name="T133">/alebo</text:span><text:span text:style-name="T134"> riadiť<text:s/></text:span><text:span text:style-name="T135">osobou</text:span><text:span text:style-name="T136">, ktorá</text:span><text:span text:style-name="T137"><text:s/>je držiteľom platnej certifikácie aspoň jedného z nasledujúcich certifikátov</text:span><text:span text:style-name="T138"><text:s/>a<text:s/></text:span><text:span text:style-name="T139">bude<text:s/></text:span><text:span text:style-name="T140">osobne prítomná pri výkone prác v</text:span><text:span text:style-name="T141"> </text:span><text:span text:style-name="T142">priebehu celého času plnenia zmluvy</text:span><text:span text:style-name="T143">:</text:span></text:p>
            </text:list-item>
          </text:list>
        </text:list-item>
      </text:list>
      <text:p text:style-name="P144"><text:span text:style-name="T145">- <text:s/></text:span><text:span text:style-name="T146">ETW<text:s/></text:span><text:span text:style-name="T147">certifikát<text:s/></text:span><text:span text:style-name="T148">(European tree worker) európsky arborista</text:span><text:span text:style-name="T149"><text:s/>– držiteľ min. 6 rokov</text:span><text:span text:style-name="T150">,</text:span></text:p>
      <text:p text:style-name="P151"><text:span text:style-name="T152">-<text:s/></text:span><text:span text:style-name="T153"> ETT<text:s/></text:span><text:span text:style-name="T154">certifiká<text:s/></text:span><text:span text:style-name="T155">(European tree technician) európsky arborista technik</text:span><text:span text:style-name="T156">,</text:span></text:p>
      <text:p text:style-name="P157"><text:span text:style-name="T158">- <text:s/>VETcert (Veteran Tree Certification)<text:s/></text:span><text:span text:style-name="T159">– certifikovaný špecialista pre senescentné stromy</text:span><text:span text:style-name="T160">.</text:span><text:span text:style-name="T161"><text:s text:c="2"/></text:span></text:p>
      <text:p text:style-name="P162">2.3<text:s/>Poskytovateľ je povinný orezávanie stromov a kríkov, výruby stromov v sťažených podmienkach,<text:s/>realizovať v zmysle zákona č. 17/1992 Zb. o životnom prostredí v znení neskorších predpisov, zákona č. 543/2002 Z. z. o ochrane prírody a krajiny v znení neskorších predpisov,<text:s/>vyhlášky<text:s/>Ministerstva životného prostredia Slovenskej republiky<text:s/>č. 24/2003 Z. z., ktorou sa vykonáva zákon č.<text:s/>543/2002 Z. z. o ochrane prírody a krajiny v znení neskorších predpisov, STN 83 7010, arboristického štandardu č.<text:s/>1 – Rez stromov a arboristického štandardu č. 3 – Hodnotenie stavu stromov.</text:p>
      <text:p text:style-name="P163">2.4<text:s/>Poskytovateľ sa zaväzuje:</text:p>
      <text:list text:style-name="LFO8" text:continue-numbering="true">
        <text:list-item>
          <text:p text:style-name="P164">poskytovať<text:s/>na základe objednávok<text:s/>pre objednávateľa služby uvedené v Čl.<text:s/>III<text:s/>tejto zmluvy,</text:p>
        </text:list-item>
        <text:list-item>
          <text:p text:style-name="P165">poskytovať<text:s/>služby<text:s/>uvedené v Čl.<text:s/>III<text:s/>tejto zmluvy<text:s/>riadne,<text:s/>včas,<text:s/>v požadovanej kvalite a podľa podmienok dojednaných v tejto<text:s/>zmluve,</text:p>
        </text:list-item>
        <text:list-item>
          <text:p text:style-name="P166">uhradiť<text:s/>škodu spôsobenú nesprávnou a neodbornou manipuláciou, resp. vykonávaním služieb.</text:p>
        </text:list-item>
      </text:list>
      <text:p text:style-name="P167">2.5<text:s/>Poskytovateľ je povinný začať s plnením predmetu zmluvy do 3 kalendárnych dní odo dňa doručenia<text:s/>každej jednotlivej<text:s/>objednávky v elektronickej alebo písomnej forme<text:s/>od objednávateľa.</text:p>
      <text:p text:style-name="P168">2.6<text:s/>Poskytovateľ je povinný<text:s/>biologický odpad<text:s/>z každej zadanej objednávky<text:s/>odviezť na Zberný<text:s/>dvor<text:s/>mesta Sereď, Cukrovarská ul. č. 4347,<text:s/>kde bude<text:s/>následne<text:s/>odvážený<text:s/>a evidovaný.</text:p>
      <text:p text:style-name="P169"/>
      <text:p text:style-name="P170">Čl.<text:s/>VII</text:p>
      <text:p text:style-name="P171">Preberanie služby</text:p>
      <text:p text:style-name="P172"/>
      <text:soft-page-break/>
      <text:list text:style-name="LFO11" text:continue-numbering="true">
        <text:list-item>
          <text:p text:style-name="P173">Poskytovateľ zodpovedá za kvalitu vykonávaných<text:s/>služieb.</text:p>
        </text:list-item>
        <text:list-item>
          <text:p text:style-name="P174">Poskytovateľ po vykonaní služby<text:s/>realizovanej na základe objednávky<text:s/>predloží objednávateľovi<text:s/>na odsúhlasenie súpis vykonaných služieb. Objednávateľ podpisom potvrdí jeho správnosť. Potvrdený súpis vykonaných služieb bude podkladom pre fakturáciu.</text:p>
        </text:list-item>
        <text:list-item>
          <text:p text:style-name="P175">Objednávateľ nie je povinný prevziať služby, ktoré vykazujú<text:s/>nedostatky a<text:s/>nedorobky, a ktoré nezodpovedajú <text:s/>dohodnutým kvalitatívnym ukazovateľom.</text:p>
        </text:list-item>
        <text:list-item>
          <text:p text:style-name="P176">Poskytovateľ je povinný zistené vady a nedorobky bezodkladne odstrániť.<text:s/></text:p>
        </text:list-item>
        <text:list-item>
          <text:p text:style-name="P177">Poskytovateľ je povinný umožniť poverenému<text:s/>zamestnancovi<text:s/>objednávateľa kedykoľvek kontrolu poskytovaných služieb.</text:p>
        </text:list-item>
      </text:list>
      <text:p text:style-name="P178">Čl.<text:s/>VIII</text:p>
      <text:p text:style-name="P179">Zmluvné pokuty a sankcie<text:s/></text:p>
      <text:p text:style-name="P180"/>
      <text:list text:style-name="LFO12" text:continue-numbering="true">
        <text:list-item>
          <text:p text:style-name="P181">V prípade omeškania poskytovateľa so začatím vykonanávania<text:s/>služby podľa Čl.<text:s/>VI<text:s/>ods. 2 bod 2.5<text:s/>je poskytovateľ povinný zaplatiť objednávateľovi zmluvnú pokutu vo výške<text:s/>50,- eur<text:s/>za každý<text:s/>aj začatý<text:s/>deň omeškania.</text:p>
        </text:list-item>
        <text:list-item>
          <text:p text:style-name="P182">Objednávateľ <text:s/>sa <text:s/>zaväzuje <text:s/>zaplatiť <text:s/>úrok <text:s/>z <text:s/>omeškania <text:s/>v <text:s/>sadzbe <text:s/>určenej <text:s/>podľa <text:s/>§ <text:s/>369a Obchodného zákonníka v spojení s § 369 ods. 2 Obchodného zákonníka, v prípade ak objednávateľ nedodrží termín splatnosti odsúhlasených faktúr <text:s/>o viac ako 15 dní.</text:p>
        </text:list-item>
        <text:list-item>
          <text:p text:style-name="P183">Ak poskytovateľ <text:s/>nesplní svoju ktorúkoľvek povinnosť vyplývajúcu z tejto zmluvy, ktorej splnenie je viazané na určitý termín, zaplatí zmluvnú pokutu vo výške 100,00 <text:s/>€ (slovom: jednosto eur) <text:s/>za každé jednotlivé porušenie.</text:p>
        </text:list-item>
        <text:list-item>
          <text:p text:style-name="P184">Zmluvná pokuta, ktorá je príjmom objednávateľa, je splatná<text:s/>do piatich pracovných dní<text:s/>od doručenia sankčnej faktúry poskytovateľovi.</text:p>
        </text:list-item>
        <text:list-item>
          <text:p text:style-name="P185">Objednávateľ <text:s/>je <text:s/>oprávnený <text:s/>požadovať <text:s/>od <text:s/>poskytovateľa <text:s/>aj <text:s/>náhradu <text:s/>škody <text:s/>spôsobenú porušením ktorejkoľvek z povinností, na ktorú sa vzťahuje zmluvná pokuta, a to aj vo výške presahujúcej dojednanú zmluvnú pokutu.</text:p>
        </text:list-item>
        <text:list-item>
          <text:p text:style-name="P186">Zmluvné strany sa dohodli, že na úhradu prípadných škôd, ktoré môžu vzniknúť z jedného či viac porušení zmluvne dohodnutých<text:s/>povinností<text:s/>ktorejkoľvek zmluvnej strany<text:s/>pri realizácii tejto zmluvy, vzťahujú sa ust. § <text:s/>373 – 386 Obchodného zákonníka.</text:p>
        </text:list-item>
      </text:list>
      <text:p text:style-name="P187"/>
      <text:p text:style-name="P188">Čl.<text:s/>IX</text:p>
      <text:p text:style-name="P189">OSOBITNÉ USTANOVENIA</text:p>
      <text:list text:style-name="LFO13" text:continue-numbering="true">
        <text:list-item>
          <text:p text:style-name="P190">Poskytovateľ<text:s/>berie na vedomie a súhlasí s tým, že<text:s/>je oprávnený realizovať objednávky na základe tejto zmluvy len do maximálneho finančného objemu: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Celková cena bez DPH:</text:p>
          </table:table-cell>
          <table:table-cell table:style-name="TableCell201">
            <text:p text:style-name="P202">Celková cena s DPH:</text:p>
          </table:table-cell>
        </table:table-row>
        <table:table-row table:style-name="TableRow203">
          <table:table-cell table:style-name="TableCell204">
            <text:p text:style-name="P205">Údržba verejnej zelene 2024</text:p>
          </table:table-cell>
          <table:table-cell table:style-name="TableCell206">
            <text:p text:style-name="P207"><text:s text:c="4"/><text:s/>€</text:p>
          </table:table-cell>
          <table:table-cell table:style-name="TableCell208">
            <text:p text:style-name="P209"/>
            <text:p text:style-name="P210"><text:s text:c="12"/><text:s/>€</text:p>
          </table:table-cell>
        </table:table-row>
      </table:table>
      <text:p text:style-name="P211"><text:s/>Celková cena bez DPH (slovom):<text:s/></text:p>
      <text:list text:style-name="LFO13" text:continue-numbering="true">
        <text:list-item>
          <text:p text:style-name="P212"><text:span text:style-name="T213">Poskytovateľ</text:span><text:span text:style-name="T214"><text:s/>berie na vedomie a súhlasí s tým, že mu<text:s/></text:span><text:span text:style-name="T215">nevzniká nárok voči objednávateľovi, aby<text:s/></text:span><text:span text:style-name="T216">poskytovateľ</text:span><text:span text:style-name="T217"><text:s/></text:span><text:span text:style-name="T218">zrealizoval objednávky v celkovom finančnom objeme (t. j. v maximálnej výške) uveden</text:span><text:span text:style-name="T219">om</text:span><text:span text:style-name="T220"><text:s/>v</text:span><text:span text:style-name="T221"> odseku 1.</text:span><text:span text:style-name="T222"> to</text:span><text:span text:style-name="T223">hto</text:span><text:span text:style-name="T224"><text:s/>článku. <text:s/></text:span></text:p>
        </text:list-item>
      </text:list>
      <text:p text:style-name="P225">Čl.<text:s/>X</text:p>
      <text:p text:style-name="P226">Trvanie a skončenie zmluvy<text:s/></text:p>
      <text:p text:style-name="P227"/>
      <text:soft-page-break/>
      <text:list text:style-name="LFO3" text:continue-numbering="true">
        <text:list-item>
          <text:p text:style-name="P228">Zmluvné strany uzatvárajú túto zmluvu na dobu určitú, a to od 1.1.2024 do 31.12.2024, alebo do času, keď dôjde<text:s/>k<text:s/>vyčerpaniu<text:s/>maximálneho finančného objemu stanoveného v Čl.<text:s/>IX<text:s/>ods. 1 tejto zmluvy. Zmluva skončí tou skutočnosťou<text:s/>podľa predchádzajúcej vety, ktorá nastane skôr.<text:s/><text:s/></text:p>
        </text:list-item>
        <text:list-item>
          <text:p text:style-name="P229">Pred uplynutím doby, na ktorú bola táto zmluva uzatvorená, môže táto zmluva skončiť:</text:p>
        </text:list-item>
      </text:list>
      <text:list text:style-name="LFO9" text:continue-numbering="true">
        <text:list-item>
          <text:p text:style-name="P230">vzájomnou dohodou zmluvných strán,<text:s/></text:p>
        </text:list-item>
        <text:list-item>
          <text:p text:style-name="P231"><text:span text:style-name="T232">odstúpením<text:s/></text:span><text:span text:style-name="T233">od zmluvy<text:s/></text:span><text:span text:style-name="T234">ktorejkoľvek zmluvnej strany<text:s/></text:span><text:span text:style-name="T235">v prípade, že si<text:s/></text:span><text:span text:style-name="T236">druhá zmluvná strana<text:s/></text:span><text:span text:style-name="T237">neplní povinnosti vyplývajúce z</text:span><text:span text:style-name="T238"> tejto<text:s/></text:span><text:span text:style-name="T239">zmluvy. Pred odstúpením od<text:s/></text:span><text:span text:style-name="T240">tejto<text:s/></text:span><text:span text:style-name="T241">zmluvy je<text:s/></text:span><text:span text:style-name="T242">odstupujúca zmluvná strana povinná<text:s/></text:span><text:span text:style-name="T243">písomne vyzvať</text:span><text:span text:style-name="T244"><text:s/>druhú zmluvnú stranu,<text:s/></text:span><text:span text:style-name="T245">aby si splnil</text:span><text:span text:style-name="T246">a</text:span><text:span text:style-name="T247"><text:s/>svoje zmluvné povinnosti. V prípade, že si<text:s/></text:span><text:span text:style-name="T248">druhá zmluvná strana<text:s/></text:span><text:span text:style-name="T249">svoje povinnosti nesplní v lehote stanovenej v písomnej výzve, je<text:s/></text:span><text:span text:style-name="T250">odstupujúca zmluvná strana<text:s/></text:span><text:span text:style-name="T251">oprávnen</text:span><text:span text:style-name="T252">á</text:span><text:span text:style-name="T253"><text:s/>od<text:s/></text:span><text:span text:style-name="T254">tejto<text:s/></text:span><text:span text:style-name="T255">zmluvy odstúpiť.<text:s/></text:span><text:span text:style-name="T256">K</text:span><text:span text:style-name="T257">u</text:span><text:span text:style-name="T258"> </text:span><text:span text:style-name="T259">skončeniu</text:span><text:span text:style-name="T260"><text:s/>tejto zmluvy<text:s/></text:span><text:span text:style-name="T261">dochádza dň</text:span><text:span text:style-name="T262">om</text:span><text:span text:style-name="T263"><text:s/>doručenia oznámenia o odstúpení<text:s/></text:span><text:span text:style-name="T264">druhej zmluvnej strane</text:span><text:span text:style-name="T265">.</text:span></text:p>
        </text:list-item>
      </text:list>
      <text:p text:style-name="P266"/>
      <text:p text:style-name="P267">Čl.<text:s/>XI</text:p>
      <text:p text:style-name="P268">Záverečné ustanovenia<text:s/></text:p>
      <text:p text:style-name="P269"/>
      <text:list text:style-name="LFO10" text:continue-numbering="true">
        <text:list-item>
          <text:p text:style-name="P270">Táto zmluva nadobúda platnosť dňom podpísania zmluvnými stranami a účinnosť dňa 1.1.2024<text:s/>za podmienky jej riadneho zverejnenia<text:s/>v centrálnom registri zmlúv vedenom Úradom vlády SR. <text:s text:c="2"/><text:s/></text:p>
        </text:list-item>
        <text:list-item>
          <text:p text:style-name="P271">Táto zmluva sa povinne zverejňuje v súlade so zákonom č. 211/2000 Z. z. o slobodnom prístupe k informáciám a o zmene a doplnení niektorých zákonov (zákon o slobode informácií) v znení neskorších predpisov.</text:p>
        </text:list-item>
        <text:list-item>
          <text:p text:style-name="P272">Vzťahy neupravené touto zmluvou sa primerane riadia ustanoveniami Obchodného zákonníka a súvisiacimi všeobecne záväznými právnymi predpismi Slovenskej republiky.</text:p>
        </text:list-item>
        <text:list-item>
          <text:p text:style-name="P273">Zmeny a dodatky k tejto zmluve musia byť vyhotovené písomnou formou po dohode zmluvných strán a v súlade so zákonom o verejnom obstarávaní.</text:p>
        </text:list-item>
        <text:list-item>
          <text:p text:style-name="P274">Zmluva je vyhotovená vo dvoch rovnopisoch, z ktorých po jednom vyhotovení obdrží každá zo zmluvných strán.</text:p>
        </text:list-item>
        <text:list-item>
          <text:p text:style-name="P275">Neoddeliteľnú súčasť tejto zmluvy tvoria:</text:p>
        </text:list-item>
      </text:list>
      <text:list text:style-name="LFO19" text:continue-numbering="true">
        <text:list-item>
          <text:p text:style-name="P276"><text:span text:style-name="T277">príloha<text:s/></text:span><text:span text:style-name="T278">č. 1 - jednotkové ceny -<text:s/></text:span><text:span text:style-name="T279">Výrub stromov v sťažených podmienkach</text:span><text:span text:style-name="T280">,</text:span></text:p>
        </text:list-item>
        <text:list-item>
          <text:p text:style-name="P281"><text:span text:style-name="T282">príloha č. 2 - jednotkové ceny -<text:s/></text:span><text:span text:style-name="T283">Rez stromov, kríkov a živých plotov, frézovanie pňov</text:span><text:span text:style-name="T284">,</text:span></text:p>
        </text:list-item>
      </text:list>
      <text:list text:style-name="LFO9" text:continue-numbering="true">
        <text:list-item>
          <text:p text:style-name="P285"><text:span text:style-name="T286">príloha č. 3 -<text:s/></text:span><text:span text:style-name="T287">jednotkové ceny - Výmena bezpečnostných väzieb, posúdenie stability korún stromov a inštalovanie nových bezpečnostných väzieb</text:span><text:span text:style-name="T288">,</text:span><text:span text:style-name="T289"><text:s text:c="2"/></text:span></text:p>
        </text:list-item>
        <text:list-item>
          <text:p text:style-name="P290">príloha<text:s/>č. 4 - jednotkové ceny - <text:s/>Arboristické <text:s/>posudky stromov.</text:p>
        </text:list-item>
      </text:list>
      <text:p text:style-name="P291"/>
      <text:list text:style-name="LFO10" text:continue-numbering="true">
        <text:list-item>
          <text:p text:style-name="P292">Zmluvné strany vyhlasujú, že sú spôsobilé na právne úkony v celom rozsahu, že predmetnú zmluvu uzavreli na základe ich pravej a slobodnej vôle slobodne, vážne, určite a zrozumiteľne, daná zmluva nebola uzatvorená v tiesni ani za nápadne nevýhodných podmienok, zmluvu si prečítali, jej obsahu porozumeli a na znak súhlasu s jej obsahom túto vlastnoručne signujú.</text:p>
        </text:list-item>
      </text:list>
      <text:p text:style-name="P293"/>
      <text:p text:style-name="P294">V Seredi, dňa<text:tab/><text:tab/><text:tab/><text:tab/><text:tab/><text:tab/><text:tab/>V Seredi, dňa<text:s/></text:p>
      <text:p text:style-name="P295"/>
      <text:p text:style-name="P296"><text:s text:c="2"/>Ing.<text:s/>Ondrej Kurbel<text:s/><text:s text:c="50"/><text:s text:c="5"/><text:s text:c="4"/></text:p>
      <text:p text:style-name="P297"><text:span text:style-name="T298"><text:s text:c="4"/>primátor mesta <text:s text:c="4"/></text:span><text:span text:style-name="T299"><text:tab/></text:span><text:span text:style-name="T300"><text:s/></text:span></text:p>
      <text:p text:style-name="P301">.......................................... <text:s text:c="51"/>.......................................</text:p>
      <text:p text:style-name="P302"><text:s text:c="4"/>za objednávateľa <text:s text:c="70"/>za poskytovateľa <text:s text:c="4"/></text:p>
      <text:p text:style-name="P303"/>
      <text:p text:style-name="P304"/>
      <text:p text:style-name="P305"/>
      <text:soft-page-break/>
      <text:p text:style-name="P306"><text:span text:style-name="T307">P</text:span><text:span text:style-name="T308">ríloha<text:s/></text:span><text:span text:style-name="T309">č</text:span><text:span text:style-name="T310">.</text:span><text:span text:style-name="T311"><text:s/></text:span><text:span text:style-name="T312">1:<text:s/></text:span><text:span text:style-name="T313">Výrub stromov v sťažených podmienkach<text:s/></text:span></text:p>
      <text:p text:style-name="P314"><text:span text:style-name="T315">Výruby stromov v sťažených podmienkach bez odstránenia pňa</text:span><text:span text:style-name="T316">,</text:span><text:span text:style-name="T317"><text:s/>s rozrezaním a odstránením konárov a kmeňa do vzdialenosti<text:s/></text:span><text:span text:style-name="T318">20 m,<text:s/></text:span><text:span text:style-name="T319">s<text:s/></text:span><text:span text:style-name="T320">naložením na dopravný prostriedok</text:span><text:span text:style-name="T321"><text:s/>a<text:s/></text:span><text:span text:style-name="T322">odvozom v rámci katastra </text:span><text:span text:style-name="T323">mesta<text:s/></text:span><text:span text:style-name="T324">so zložením</text:span><text:span text:style-name="T325">, priemeru kmeňa na reznej ploche pňa</text:span><text:span text:style-name="T326">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h text:style-name="P334" text:outline-level="1"><text:span text:style-name="T335">Priemer stromu</text:span></text:h>
          </table:table-cell>
          <table:table-cell table:style-name="TableCell336">
            <text:p text:style-name="P337">Počet stromov</text:p>
            <text:p text:style-name="P338">v  kusoch (ks)</text:p>
          </table:table-cell>
          <table:table-cell table:style-name="TableCell339">
            <text:p text:style-name="P340">€/ks</text:p>
            <text:p text:style-name="P341">bez DPH</text:p>
          </table:table-cell>
          <table:table-cell table:style-name="TableCell342">
            <text:p text:style-name="P343">Spolu</text:p>
            <text:p text:style-name="P344">€ bez DPH</text:p>
          </table:table-cell>
        </table:table-row>
        <table:table-row table:style-name="TableRow345">
          <table:table-cell table:style-name="TableCell346">
            <text:h text:style-name="P347" text:outline-level="1"/>
          </table:table-cell>
          <table:table-cell table:style-name="TableCell348">
            <text:p text:style-name="P349">A</text:p>
          </table:table-cell>
          <table:table-cell table:style-name="TableCell350">
            <text:p text:style-name="P351">B</text:p>
          </table:table-cell>
          <table:table-cell table:style-name="TableCell352">
            <text:p text:style-name="P353"><text:span text:style-name="T354">C<text:s/></text:span><text:span text:style-name="T355"></text:span><text:span text:style-name="T356"><text:s/>A x B</text:span></text:p>
          </table:table-cell>
        </table:table-row>
        <table:table-row table:style-name="TableRow357">
          <table:table-cell table:style-name="TableCell358">
            <text:p text:style-name="P359">nad 200 do 300 mm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álny"><text:span text:style-name="T368">nad 300 do 400 mm</text:span>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nad 400 do 500 mm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nad 500 do 600 mm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nad 600 do 700 mm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nad 700 do 800 mm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ad 800 do 900 mm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nad 900 do 1000 mm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nad 1000 mm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h text:style-name="P440" text:outline-level="2"><text:span text:style-name="T441">SPOLU:<text:s/></text:span><text:span text:style-name="T442"><text:s text:c="2"/></text:span><text:span text:style-name="T443"><text:s text:c="8"/></text:span><text:span text:style-name="T444"><text:s/></text:span><text:span text:style-name="T445">€ <text:s text:c="90"/></text:span></text:h>
            <text:p text:style-name="Normálny"><text:span text:style-name="T446">Bez DPH <text:s text:c="47"/></text:span><text:span text:style-name="T447"><text:s text:c="28"/>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h text:style-name="P450" text:outline-level="2"><text:span text:style-name="T451">Celkovo spolu</text:span><text:span text:style-name="T452">: <text:s text:c="3"/></text:span><text:span text:style-name="T453"><text:s text:c="8"/></text:span><text:span text:style-name="T454">€ <text:s/></text:span></text:h>
            <text:p text:style-name="Normálny"><text:span text:style-name="T455">vrátane 20 % DPH <text:s/>/slovom</text:span><text:span text:style-name="T456">/:<text:s/></text:span></text:p>
          </table:table-cell>
          <table:covered-table-cell/>
          <table:covered-table-cell/>
          <table:covered-table-cell/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PRÍLOHa<text:s/></text:span><text:span text:style-name="T467">č</text:span><text:span text:style-name="T468">.</text:span><text:span text:style-name="T469"><text:s/></text:span><text:span text:style-name="T470">2:<text:s/></text:span><text:span text:style-name="T471">Rez stromov, kríkov a živých plotov</text:span><text:span text:style-name="T472">, frézovanie pňov</text:span></text:p>
      <text:p text:style-name="P473"><text:span text:style-name="T474">Rez stromov, kríkov a živých plotov premiestnením odstránených vetiev na vzdialenosť do 20<text:s/></text:span><text:span text:style-name="T475">m, s uložením na hromady, <text:s/>vyčistením priestoru od orezaných vetiev, naložením na dopravný prostriedok,<text:s/></text:span><text:bookmark-start text:name="OLE_LINK62"/><text:bookmark-start text:name="OLE_LINK63"/><text:span text:style-name="T476">odvozom v rámci katastra<text:s/></text:span><text:bookmark-end text:name="OLE_LINK62"/><text:bookmark-end text:name="OLE_LINK63"/><text:span text:style-name="T477">mesta<text:s/></text:span><text:span text:style-name="T478">a so zložením</text:span><text:span text:style-name="T479">.<text:s/></text:span></text:p>
      <text:p text:style-name="P480">Vyfrézovanie pňov do hĺbky <text:s/>0,25<text:s/>– 0,35<text:s/>m, odvoz vyfrézovanej drevnej hmoty v rámci katastra<text:s/>mesta<text:s/>a so zložením. Doplnenie a vyrovnanie terénu zeminou. Zemina je k dispozícii v areáli skladu býv. kasární pri Váhu.<text:s/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h text:style-name="Nadpis1" text:outline-level="1"><text:span text:style-name="T489">Činnosť</text:span></text:h>
          </table:table-cell>
          <table:table-cell table:style-name="TableCell490">
            <text:p text:style-name="P491">Množstvo<text:s/></text:p>
            <text:p text:style-name="P492"/>
          </table:table-cell>
          <table:table-cell table:style-name="TableCell493">
            <text:p text:style-name="P494">€ bez DPH / hod.</text:p>
            <text:p text:style-name="P495">€ bez DPH /ks</text:p>
          </table:table-cell>
          <table:table-cell table:style-name="TableCell496">
            <text:p text:style-name="P497">Spolu</text:p>
            <text:p text:style-name="P498">€ bez DPH</text:p>
          </table:table-cell>
        </table:table-row>
        <table:table-row table:style-name="TableRow499">
          <table:table-cell table:style-name="TableCell500">
            <text:h text:style-name="P501" text:outline-level="1"><text:bookmark-start text:name="_Hlk428742272"/></text:h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B</text:p>
          </table:table-cell>
          <table:table-cell table:style-name="TableCell506">
            <text:p text:style-name="P507"><text:span text:style-name="T508">C<text:s/></text:span><text:span text:style-name="T509"></text:span><text:span text:style-name="T510"><text:s/>A x B</text:span></text:p>
          </table:table-cell>
        </table:table-row>
        <table:table-row table:style-name="TableRow511">
          <table:table-cell table:style-name="TableCell512">
            <text:p text:style-name="P513"><text:bookmark-end text:name="_Hlk428742272"/>Práca pilčíka s motorovou pílou:</text:p>
          </table:table-cell>
          <table:table-cell table:style-name="TableCell514">
            <text:p text:style-name="P515"><text:span text:style-name="T516">3</text:span><text:span text:style-name="T517">5</text:span><text:span text:style-name="T518">0</text:span><text:span text:style-name="T519"><text:s/>hod.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ráca pilčíka s motorovou lištou:</text:p>
          </table:table-cell>
          <table:table-cell table:style-name="TableCell527">
            <text:p text:style-name="P528">50 hod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áca arboristu s motorovou pílou v sťažených podmienkach, keď nie je možné použiť plošinu a orez je možné vykonať len stromolezecky:</text:p>
          </table:table-cell>
          <table:table-cell table:style-name="TableCell536">
            <text:p text:style-name="P537">600<text:s/>hod.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Práca so strojovým mechanizmom – hydraulickou plošinou, vrátane prejazdov a obsluhy plošiny:</text:p>
          </table:table-cell>
          <table:table-cell table:style-name="TableCell545">
            <text:p text:style-name="P546"><text:span text:style-name="T547">3</text:span><text:span text:style-name="T548">5</text:span><text:span text:style-name="T549">0</text:span><text:span text:style-name="T550"><text:s/>hod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Pomocná práca na úseku údržby zelene:</text:p>
          </table:table-cell>
          <table:table-cell table:style-name="TableCell558">
            <text:p text:style-name="P559">350<text:s/>hod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ýchovný rez mladých stromov<text:s/>s obvodom <text:s/>kmienika 12/14 cm<text:s/></text:p>
            <text:p text:style-name="P567">(vysadených v r. 2021 a r.<text:s/>2023)</text:p>
          </table:table-cell>
          <table:table-cell table:style-name="TableCell568">
            <text:p text:style-name="P569">100<text:s/>ks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Frézovanie pňov<text:s/>v záhonoch a trávnikoch<text:s/>s odstránením vyfrézovanej drevnej hmoty,<text:s text:c="2"/>doplnenie<text:s/>zeminy<text:s/>a vyrovnanie terénu</text:p>
          </table:table-cell>
          <table:table-cell table:style-name="TableCell577">
            <text:p text:style-name="P578">30<text:s/>k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Frézovanie pňov v spevnených, dláždených plochách s odstránením vyfrézovanej drevnej hmoty, <text:s/>doplnenie zeminy a vyrovnanie terénu</text:p>
          </table:table-cell>
          <table:table-cell table:style-name="TableCell586">
            <text:p text:style-name="P587">10 k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h text:style-name="Nadpis2" text:outline-level="2"><text:span text:style-name="T594">SPOLU<text:s/></text:span><text:span text:style-name="T595">:</text:span><text:span text:style-name="T596"><text:s/></text:span><text:span text:style-name="T597"><text:s text:c="2"/></text:span><text:span text:style-name="T598"><text:s text:c="14"/></text:span><text:span text:style-name="T599"><text:s/></text:span><text:span text:style-name="T600">€</text:span></text:h>
            <text:p text:style-name="Normálny"><text:span text:style-name="T601">Bez DPH <text:s text:c="47"/></text:span><text:span text:style-name="T602"><text:s text:c="23"/></text:span><text:span text:style-name="T603"><text:s text:c="89"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h text:style-name="Nadpis2" text:outline-level="2"><text:span text:style-name="T606">Celkovo spolu</text:span><text:span text:style-name="T607">:</text:span><text:span text:style-name="T608"><text:s/></text:span><text:span text:style-name="T609"><text:s text:c="3"/></text:span><text:span text:style-name="T610"><text:s text:c="2"/></text:span><text:span text:style-name="T611">€</text:span></text:h>
            <text:p text:style-name="Normálny"><text:span text:style-name="T612">vrátane 20 % DPH <text:s/>/slovom/</text:span><text:span text:style-name="T613"><text:s/></text:span><text:span text:style-name="T614">:<text:s/></text:span></text:p>
          </table:table-cell>
          <table:covered-table-cell/>
          <table:covered-table-cell/>
          <table:covered-table-cell/>
        </table:table-row>
      </table:table>
      <text:p text:style-name="P615"/>
      <text:p text:style-name="P616"/>
      <text:soft-page-break/>
      <text:p text:style-name="Normálny"><text:span text:style-name="T617">PRÍLOH</text:span><text:span text:style-name="T618">A</text:span><text:span text:style-name="T619"><text:s/>č. 3:<text:s/></text:span><text:span text:style-name="T620">Výmena bezpečnostných väzieb, posúdenie<text:s/></text:span><text:span text:style-name="T621">stability korún stromov<text:s/></text:span><text:span text:style-name="T622">a inštalovanie nových bezpečnostných väzieb<text:s/></text:span></text:p>
      <text:p text:style-name="P623">Kontrola starých bezpečnostných väzieb, zhodnotenie statických pomerov korún stromov, návrh a inštalovanie<text:s/>certifikovaných bezpečnostných väzieb: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h text:style-name="Nadpis1" text:outline-level="1"><text:span text:style-name="T632">Činnosť</text:span></text:h>
          </table:table-cell>
          <table:table-cell table:style-name="TableCell633">
            <text:p text:style-name="P634">Množstvo<text:s/></text:p>
            <text:p text:style-name="P635"/>
          </table:table-cell>
          <table:table-cell table:style-name="TableCell636">
            <text:p text:style-name="P637">€ /bm</text:p>
            <text:p text:style-name="P638">bez DPH</text:p>
          </table:table-cell>
          <table:table-cell table:style-name="TableCell639">
            <text:p text:style-name="P640">Spolu</text:p>
            <text:p text:style-name="P641">€ bez DPH</text:p>
          </table:table-cell>
        </table:table-row>
        <table:table-row table:style-name="TableRow642">
          <table:table-cell table:style-name="TableCell643">
            <text:h text:style-name="P644" text:outline-level="1"/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B</text:p>
          </table:table-cell>
          <table:table-cell table:style-name="TableCell649">
            <text:p text:style-name="P650"><text:span text:style-name="T651">C<text:s/></text:span><text:span text:style-name="T652"></text:span><text:span text:style-name="T653"><text:s/>A x B</text:span></text:p>
          </table:table-cell>
        </table:table-row>
        <table:table-row table:style-name="TableRow654">
          <table:table-cell table:style-name="TableCell655">
            <text:p text:style-name="P656">Posúdenie stability koruny stromu, dodanie a inštalovanie<text:s/>certifikovanej<text:s/>bezpečnostnej väzby nosnosti lana 4 tony</text:p>
          </table:table-cell>
          <table:table-cell table:style-name="TableCell657">
            <text:p text:style-name="P658"><text:span text:style-name="T659">7</text:span><text:span text:style-name="T660">0 bm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Posúdenie stability koruny stromu, dodanie a inštalovanie<text:s/>certifikovanej<text:s/>bezpečnostnej väzby nosnosti lana 7 ton</text:p>
          </table:table-cell>
          <table:table-cell table:style-name="TableCell668">
            <text:p text:style-name="P669">70 bm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PRÍLOHA<text:s/>č.<text:s/>4:<text:s/>Arboristické <text:s/>posudky stromov</text:p>
      <text:p text:style-name="P691">Spracovanie arboristických posudkov vybraných stromov zahrňujúcich okrem základných dendrometrických charakteristík <text:s/>aj odborné vyhodnotenie zdravotného stavu a prevádzkovej bezpečnosti stromov. Návrh<text:s/><text:s/>adekvátnych opatrení vyplývajúcich zo zisteného stavu<text:s/>stromov<text:s/>v zmysle platných noriem, arboristických štandartov a aktuálnej platnej legislatívy.<text:s/></text:p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h text:style-name="Nadpis1" text:outline-level="1"><text:span text:style-name="T701">Činnosť</text:span></text:h>
          </table:table-cell>
          <table:table-cell table:style-name="TableCell702">
            <text:p text:style-name="P703">Množstvo<text:s/></text:p>
            <text:p text:style-name="P704">ks</text:p>
          </table:table-cell>
          <table:table-cell table:style-name="TableCell705">
            <text:p text:style-name="P706">€ /ks</text:p>
            <text:p text:style-name="P707">bez DPH</text:p>
          </table:table-cell>
          <table:table-cell table:style-name="TableCell708">
            <text:p text:style-name="P709">Spolu</text:p>
            <text:p text:style-name="P710">€ bez DPH</text:p>
          </table:table-cell>
        </table:table-row>
        <table:table-row table:style-name="TableRow711">
          <table:table-cell table:style-name="TableCell712">
            <text:h text:style-name="P713" text:outline-level="1"/>
          </table:table-cell>
          <table:table-cell table:style-name="TableCell714">
            <text:p text:style-name="P715">A</text:p>
          </table:table-cell>
          <table:table-cell table:style-name="TableCell716">
            <text:p text:style-name="P717">B</text:p>
          </table:table-cell>
          <table:table-cell table:style-name="TableCell718">
            <text:p text:style-name="Normálny"><text:span text:style-name="T719">C<text:s/></text:span><text:span text:style-name="T720"></text:span><text:span text:style-name="T721"><text:s/>A x B<text:s/></text:span></text:p>
          </table:table-cell>
        </table:table-row>
        <table:table-row table:style-name="TableRow722">
          <table:table-cell table:style-name="TableCell723">
            <text:p text:style-name="P724"/>
            <text:p text:style-name="P725">Arboristický posudok<text:s/></text:p>
            <text:p text:style-name="P726"/>
          </table:table-cell>
          <table:table-cell table:style-name="TableCell727">
            <text:p text:style-name="P728"><text:span text:style-name="T729">3</text:span><text:span text:style-name="T730"><text:s/>ks stromov<text:s/>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iddenHorzOCR" svg:font-family="HiddenHorzOC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 fo:hyphenate="false"/>
    </style:style>
    <style:style style:name="F6-Body1." style:display-name="F6-Body 1." style:family="paragraph" style:parent-style-name="Normálny">
      <style:paragraph-properties fo:text-align="justify" fo:margin-bottom="0in" fo:line-height="100%" fo:margin-left="0.2756in" fo:text-indent="-0.27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alibri" style:font-size-complex="10.5pt" fo:hyphenate="false"/>
    </style:style>
    <style:style style:name="ObyčajnýtextChar" style:display-name="Obyčajný text Char" style:family="text" style:parent-style-name="Predvolenépísmoodseku">
      <style:text-properties style:font-name="Calibri" style:font-size-complex="10.5pt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2" style:family="text">
      <style:text-properties style:font-name="Times New Roman" style:font-name-asian="Calibri"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25in" text:min-label-width="0.25in"/>
      </text:list-level-style-number>
      <text:list-level-style-number text:level="3" text:style-name="WW_CharLFO7LVL3" style:num-format="1" text:display-levels="3">
        <style:list-level-properties text:space-before="0.25in" text:min-label-width="0.5in"/>
      </text:list-level-style-number>
      <text:list-level-style-number text:level="4" text:style-name="WW_CharLFO7LVL4" style:num-format="1" text:display-levels="4">
        <style:list-level-properties text:space-before="0.25in" text:min-label-width="0.5in"/>
      </text:list-level-style-number>
      <text:list-level-style-number text:level="5" text:style-name="WW_CharLFO7LVL5" style:num-format="1" text:display-levels="5">
        <style:list-level-properties text:space-before="0.25in" text:min-label-width="0.75in"/>
      </text:list-level-style-number>
      <text:list-level-style-number text:level="6" text:style-name="WW_CharLFO7LVL6" style:num-format="1" text:display-levels="6">
        <style:list-level-properties text:space-before="0.25in" text:min-label-width="0.75in"/>
      </text:list-level-style-number>
      <text:list-level-style-number text:level="7" text:style-name="WW_CharLFO7LVL7" style:num-format="1" text:display-levels="7">
        <style:list-level-properties text:space-before="0.25in" text:min-label-width="1in"/>
      </text:list-level-style-number>
      <text:list-level-style-number text:level="8" text:style-name="WW_CharLFO7LVL8" style:num-format="1" text:display-levels="8">
        <style:list-level-properties text:space-before="0.25in" text:min-label-width="1in"/>
      </text:list-level-style-number>
      <text:list-level-style-number text:level="9" text:style-name="WW_CharLFO7LVL9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text-properties fo:font-style="italic" style:font-style-asian="italic" fo:color="#59595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kova</meta:initial-creator>
    <dc:creator>Marianna Grillová</dc:creator>
    <meta:creation-date>2023-12-06T15:29:00Z</meta:creation-date>
    <dc:date>2023-12-06T15:29:00Z</dc:date>
    <meta:print-date>2023-12-01T09:06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425" meta:character-count="16216" meta:row-count="115" meta:non-whitespace-character-count="13823"/>
  </office:meta>
</office:document-meta>
</file>